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3pt" style:font-size-asian="13pt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end" style:justify-single-word="false"/>
      <style:text-properties style:text-position="super 58%" style:font-size-complex="12pt"/>
    </style:style>
    <style:style style:name="P9" style:family="paragraph" style:parent-style-name="Standard">
      <style:paragraph-properties style:line-height-at-least="0.176cm"/>
      <style:text-properties style:text-position="super 58%" fo:font-size="14pt" style:font-size-asian="14pt" style:font-size-complex="12pt"/>
    </style:style>
    <style:style style:name="P10" style:family="paragraph" style:parent-style-name="Standard">
      <style:paragraph-properties style:line-height-at-least="0.176cm"/>
      <style:text-properties style:text-position="super 58%" fo:font-size="14pt" style:font-size-asian="14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text-position="super 58%" fo:font-size="14pt" style:font-size-asian="14pt"/>
    </style:style>
    <style:style style:name="P12" style:family="paragraph" style:parent-style-name="Standard">
      <style:paragraph-properties fo:line-height="150%"/>
      <style:text-properties style:text-position="super 58%" fo:font-size="14pt" style:font-size-asian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2pt"/>
    </style:style>
    <style:style style:name="T6" style:family="text">
      <style:text-properties style:text-position="super 58%" fo:font-size="14pt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ext:section-source xlink:href="../ZFŚS/Zał.%20nr%203"/>
        <text:p text:style-name="P14">Załącznik 3</text:p>
        <text:p text:style-name="P2"/>
        <text:p text:style-name="P2"/>
        <text:p text:style-name="P5">WNIOSEK O PRZYZNANIE POMOCY ŚWIĄTECZNEJ</text:p>
        <text:p text:style-name="P3"><text:span text:style-name="T1">Z ZAKŁADOWEGO FUNDUSZU ŚWIADCZEŃ SOCJALNYCH</text:span></text:p>
        <text:p text:style-name="P4"/>
        <text:p text:style-name="P6">Nazwisko i imię wnioskodawcy.................................................................................................</text:p>
        <text:p text:style-name="P1"><text:span text:style-name="T3">Jednostka organizacyjna ............................................................................................................</text:span></text:p>
        <text:p text:style-name="P1"><text:span text:style-name="T2">Zwracam się z prośbą o przyznanie pomocy świątecznej</text:span><text:span text:style-name="T1">.</text:span></text:p>
        <text:p text:style-name="P4"/>
        <text:p text:style-name="P1"><text:span text:style-name="T4">□ <text:s/>Przyznane świadczenie proszę przelać na konto bankowe <text:s text:c="48"/>. <text:s text:c="3"/>…………………………………………………………………………………… <text:s text:c="78"/>□ <text:s/>wypłacić <text:s/>gotówką w kasie UM <text:s text:c="12"/></text:span></text:p>
        <text:p text:style-name="P7"><text:span text:style-name="T5"><text:s text:c="114"/>…………………………… <text:s text:c="23"/></text:span></text:p>
        <text:p text:style-name="P8">(data i podpis wnioskodawcy) <text:s text:c="20"/></text:p>
        <text:p text:style-name="P9"/>
        <text:p text:style-name="P10"/>
        <text:p text:style-name="P10"/>
        <text:p text:style-name="P13">Załącznik 3</text:p>
        <text:p text:style-name="P2"/>
        <text:p text:style-name="P5">WNIOSEK O PRZYZNANIE POMOCY ŚWIĄTECZNEJ</text:p>
        <text:p text:style-name="P5">Z ZAKŁADOWEGO FUNDUSZU ŚWIADCZEŃ SOCJALNYCH</text:p>
        <text:p text:style-name="P4"/>
        <text:p text:style-name="P6">Nazwisko i imię wnioskodawcy.................................................................................................</text:p>
        <text:p text:style-name="P6">Jednostka organizacyjna ............................................................................................................</text:p>
        <text:p text:style-name="P1"><text:span text:style-name="T2">Zwracam się z prośbą o przyznanie pomocy świątecznej</text:span><text:span text:style-name="T1">.</text:span></text:p>
        <text:p text:style-name="P4"/>
        <text:p text:style-name="P1"><text:span text:style-name="T4">□ <text:s/>Przyznane świadczenie proszę przelać na konto bankowe <text:s text:c="48"/>. <text:s text:c="3"/>…………………………………………………………………………………… <text:s text:c="78"/>□ <text:s/>wypłacić <text:s/>gotówką w kasie UM <text:s text:c="12"/></text:span></text:p>
        <text:p text:style-name="P7"><text:span text:style-name="T5"><text:s text:c="114"/>…………………………… <text:s text:c="23"/></text:span></text:p>
        <text:p text:style-name="P8">(data i podpis wnioskodawcy) <text:s text:c="20"/></text:p>
        <text:p text:style-name="P9"/>
        <text:p text:style-name="P12"/>
        <text:p text:style-name="P11"><text:s text:c="19"/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3:51:02.657000000</meta:creation-date>
    <dc:date>2020-12-07T13:51:44.326000000</dc:date>
    <meta:editing-duration>PT42S</meta:editing-duration>
    <meta:editing-cycles>1</meta:editing-cycles>
    <meta:document-statistic meta:table-count="0" meta:image-count="0" meta:object-count="0" meta:page-count="1" meta:paragraph-count="19" meta:word-count="96" meta:character-count="1751" meta:non-whitespace-character-count="1046"/>
    <meta:generator>LibreOffice/6.4.4.2$Windows_X86_64 LibreOffice_project/3d775be2011f3886db32dfd395a6a6d1ca2630ff</meta:generator>
  </office:meta>
</office:document-meta>
</file>