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4.00pt"/>
    </style:style>
    <style:style style:name="P2" style:family="paragraph">
      <style:paragraph-properties fo:line-height="115.00%" fo:text-align="center" fo:margin-bottom="14.00pt"/>
    </style:style>
    <style:style style:name="P3" style:family="paragraph">
      <style:paragraph-properties fo:line-height="100.00%" fo:text-align="left" fo:margin-bottom="10.00pt"/>
    </style:style>
    <style:style style:name="P4" style:family="paragraph">
      <style:paragraph-properties fo:line-height="100.00%" fo:text-align="left" fo:margin-bottom="10.00pt"/>
    </style:style>
    <style:style style:name="P5" style:family="paragraph">
      <style:paragraph-properties fo:line-height="100.00%" fo:text-align="left" fo:margin-bottom="10.00p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7" style:family="paragraph">
      <style:paragraph-properties fo:line-height="100.00%" fo:text-align="left" fo:margin-bottom="10.00pt">
        <style:tab-stops>
          <style:tab-stop style:position="0.00pt"/>
        </style:tab-stops>
      </style:paragraph-properties>
    </style:style>
    <style:style style:name="P8" style:family="paragraph">
      <style:paragraph-properties fo:line-height="100.00%" fo:text-align="left" fo:margin-bottom="10.00pt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10" style:family="paragraph">
      <style:paragraph-properties fo:line-height="100.00%" fo:text-align="left" fo:margin-bottom="10.00pt">
        <style:tab-stops>
          <style:tab-stop style:position="0.00pt"/>
        </style:tab-stops>
      </style:paragraph-properties>
    </style:style>
    <style:style style:name="P11" style:family="paragraph">
      <style:paragraph-properties fo:line-height="100.00%" fo:text-align="left" fo:margin-bottom="10.00pt"/>
    </style:style>
    <style:style style:name="P12" style:family="paragraph">
      <style:paragraph-properties fo:line-height="100.00%" fo:text-align="left" fo:margin-bottom="10.00pt"/>
    </style:style>
    <style:style style:name="P13" style:family="paragraph">
      <style:paragraph-properties fo:line-height="100.00%" fo:text-align="left" fo:margin-top="14.00pt" fo:margin-bottom="14.00pt"/>
    </style:style>
  </office:automatic-styles>
  <office:body>
    <office:text>
      <text:p text:style-name="P1"><text:span text:style-name="T1">REGULAMIN SZKOLNEGO KO</text:span><text:span text:style-name="T2">ŁA WOLONTARIATU <text:line-break/></text:span><text:span text:style-name="T3">W SZKOLE PODSTAWOWEJ NR 8 <text:line-break/>im. SZARYCH SZEREGÓW W CHRZANOWIE</text:span></text:p>
      <text:p text:style-name="P2"><text:span text:style-name="T3"/></text:p>
      <text:p text:style-name="P3"><text:span text:style-name="T4">Cele i sposoby dzia</text:span><text:span text:style-name="T5">łania</text:span><text:span text:style-name="T6"/></text:p>
      <text:p text:style-name="P4"><text:span text:style-name="T7">1.<text:s/></text:span><text:span text:style-name="T8"><text:s/>Celem Ko</text:span><text:span text:style-name="T9">ła Wolontariatu jest zaangażowanie młodych ludzi<text:s text:c="2"/>do świadomej, dobrowolnej<text:s text:c="2"/></text:span><text:span text:style-name="T10">i nieodp</text:span><text:span text:style-name="T11">łatnej pomocy na rzecz innych, zapoznanie z ideą wolontariatu.</text:span></text:p>
      <text:p text:style-name="P5"><text:span text:style-name="T12">2.<text:s text:c="2"/>Wolontariat ma na celu aktywne dzia</text:span><text:span text:style-name="T13">łanie w obszarze pomocy koleżeńskiej, społecznej, życia kulturalnego, sportowego i środowiska naturalnego.</text:span></text:p>
      <text:p text:style-name="P5"><text:span text:style-name="T14">3. Ko</text:span><text:span text:style-name="T15">ło wolontariackie ma na celu przygotowanie uczniów naszej szkoły do podejmowania działań wolontariackich na rzecz środowiska szkolnego i lokalnego, wspieranie ciekawych inicjatyw młodzieży szkolnej.</text:span></text:p>
      <text:p text:style-name="P5"><text:span text:style-name="T16">4. Ko</text:span><text:span text:style-name="T17">ło Wolontariatu angażuje się również do obsługi jednorazowych imprez o charakterze charytatywnym szkolnych i pozaszkolnych.</text:span></text:p>
      <text:p text:style-name="P5"><text:span text:style-name="T18">Nagradzanie wolontariuszy</text:span><text:span text:style-name="T19"/></text:p>
      <text:p text:style-name="P5"><text:span text:style-name="T19">1. Co najmniej raz w roku organizuje si</text:span><text:span text:style-name="T20">ę spotkanie podsumowujące, na którym spotykają się wszyscy wolontariusze w celu przypomnienia misji wolontariatu, celów i zasad działania oraz nagrodzenia za działalność wolontariacką.</text:span></text:p>
      <text:p text:style-name="P5"><text:span text:style-name="T21">2. Formy nagradzania:</text:span></text:p>
      <text:list text:style-name="L6">
        <text:list-item>
          <text:p text:style-name="P6"><text:span text:style-name="T21">wyra</text:span><text:span text:style-name="T22">żenie uznania słownego,</text:span></text:p>
        </text:list-item>
        <text:list-item>
          <text:p text:style-name="P6"><text:span text:style-name="T23">pochwa</text:span><text:span text:style-name="T24">ła na forum szkoły,</text:span></text:p>
        </text:list-item>
        <text:list-item>
          <text:p text:style-name="P6"><text:span text:style-name="T25">umieszczenie nazwiska w sprawozdaniu organizacji, artykule gazetki szkolnej,</text:span></text:p>
        </text:list-item>
        <text:list-item>
          <text:p text:style-name="P7"><text:span text:style-name="T25">wr</text:span><text:span text:style-name="T26">ęczanie listów pochwalnych i dyplomów i nagród rzeczowych na koniec roku szkolnego we współpracy z Radą Rodziców.</text:span></text:p>
        </text:list-item>
      </text:list>
      <text:p text:style-name="P8"><text:span text:style-name="T27">3. Nagradzanie wolontariuszy ma walor motywuj</text:span><text:span text:style-name="T28">ący, podkreślający uznanie dla działalności wolontariusza.</text:span></text:p>
      <text:p text:style-name="P8"><text:span text:style-name="T29">4. W ka</text:span><text:span text:style-name="T30">żdym roku szkolnym wyłania się minimum 3 wolontariuszy z największą ilością zrealizowanych godzin wolontariatu.</text:span></text:p>
      <text:p text:style-name="P8"><text:span text:style-name="T31">Działalność</text:span><text:span text:style-name="T32"><text:s/>wolontariusza</text:span><text:span text:style-name="T33"/></text:p>
      <text:p text:style-name="P8"><text:span text:style-name="T33">1. Wolontariusz ma prawo do zg</text:span><text:span text:style-name="T34">łaszania własnych propozycji i inicjatyw.</text:span></text:p>
      <text:p text:style-name="P8"><text:span text:style-name="T35">2.<text:s/></text:span><text:span text:style-name="T36">Wolontariusz ma prawo do podejmowania pracy w wymiarze nie utrudniaj</text:span><text:span text:style-name="T37">ącym nauki w szkole pomocy w domu oraz własnego odpoczynku.</text:span></text:p>
      <text:p text:style-name="P8"><text:span text:style-name="T38">3. Wolontariusz ma prawo do wsparcia ze strony opiekuna ko</text:span><text:span text:style-name="T39">ła wolontariatu.</text:span></text:p>
      <text:p text:style-name="P8"><text:span text:style-name="T40">4. Wolontariusz ma prawo do otrzymania na pi</text:span><text:span text:style-name="T41">śmie konkretnego zakresu obowiązków związanych z jego posługą w formie Porozumienia wolontariackiego.</text:span></text:p>
      <text:p text:style-name="P8"><text:span text:style-name="T42">7. Wolontariusz ma prawo do otrzymania pisemnego za</text:span><text:span text:style-name="T43">świadczenia oraz opinii o wykonanej pracy z miejsca, w którym działał na rzecz innych.</text:span></text:p>
      <text:p text:style-name="P8"><text:span text:style-name="T44">9. Wolontariusz ma prawo do rezygnacji z</text:span><text:span text:style-name="T45"><text:s/>działań<text:s/></text:span><text:span text:style-name="T46">na rzecz wolontariatu uprzedzaj</text:span><text:span text:style-name="T47">ąc odpowiednio wcześniej opiekuna Koła Wolontariatu.</text:span></text:p>
      <text:p text:style-name="P8"><text:span text:style-name="T48">Obowi</text:span><text:span text:style-name="T49">ązki wolontariusza</text:span><text:span text:style-name="T50"/></text:p>
      <text:p text:style-name="P8"><text:span text:style-name="T51">1.Niepe</text:span><text:span text:style-name="T52">łnoletni członkowie Wolontariatu Szkolnego muszą przedstawić pisemną zgodę rodziców lub opiekunów na działanie w Wolontariacie podpisując Porozumienie wolontariackie.</text:span></text:p>
      <text:p text:style-name="P8"><text:span text:style-name="T53">2. Wolontariusz ma obowi</text:span><text:span text:style-name="T54">ązek uczestniczyć w spotkaniach Wolontariatu</text:span></text:p>
      <text:p text:style-name="P8"><text:span text:style-name="T55">3. Wolontariusz ma obowi</text:span><text:span text:style-name="T56">ązek respektować zasady Szkolnego Wolontariatu takie</text:span></text:p>
      <text:p text:style-name="P8"><text:span text:style-name="T57">jak:</text:span></text:p>
      <text:list text:style-name="L9">
        <text:list-item>
          <text:p text:style-name="P9"><text:span text:style-name="T57">zasada osobistej pracy nad w</text:span><text:span text:style-name="T58">łasnym rozwojem w szczególności odpowiedzialnością</text:span></text:p>
        </text:list-item>
        <text:list-item>
          <text:p text:style-name="P9"><text:span text:style-name="T59">zasada zaanga</text:span><text:span text:style-name="T60">żowania na rzecz potrzebujących pomocy </text:span></text:p>
        </text:list-item>
        <text:list-item>
          <text:p text:style-name="P10"><text:span text:style-name="T61">zasada<text:s/></text:span><text:span text:style-name="T62">świadomego i odpowiedniego reprezentowania szkoły .</text:span></text:p>
        </text:list-item>
      </text:list>
      <text:p text:style-name="P11"><text:span text:style-name="T63">4. Wolontariusz ma obowi</text:span><text:span text:style-name="T64">ązek rejestrować działalność wolontariacką w ustalonej <text:line-break/></text:span><text:span text:style-name="T65">z opiekunem ko</text:span><text:span text:style-name="T66">ła formie. </text:span></text:p>
      <text:p text:style-name="P12"><text:span text:style-name="T67"/></text:p>
      <text:p text:style-name="P13"><text:span text:style-name="T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