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2" style:parent-style-name="Akapitzlistą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3" style:parent-style-name="Akapitzlistą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4" style:parent-style-name="Heading4" style:family="paragraph">
      <style:paragraph-properties fo:text-align="center" fo:margin-top="0.0784in" fo:margin-left="0.25in" fo:text-indent="-0.25in">
        <style:tab-stops>
          <style:tab-stop style:type="left" style:position="1.5in"/>
        </style:tab-stops>
      </style:paragraph-properties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pl" fo:country="PL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P7" style:parent-style-name="Heading4" style:family="paragraph">
      <style:paragraph-properties fo:text-align="center" fo:margin-top="0.0784in" fo:margin-left="0.25in" fo:text-indent="-0.25in">
        <style:tab-stops>
          <style:tab-stop style:type="left" style:position="1.5in"/>
        </style:tab-stops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10" style:parent-style-name="Standarduser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13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14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15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16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17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color="#FF0000" fo:font-size="14pt" style:font-size-asian="14pt" style:font-size-complex="14pt" fo:language="pl" fo:country="PL"/>
    </style:style>
    <style:style style:name="P18" style:parent-style-name="Akapitzlistą" style:family="paragraph">
      <style:paragraph-properties fo:text-align="center"/>
      <style:text-properties style:font-name="Times New Roman" style:font-name-complex="Times New Roman" fo:font-weight="bold" style:font-weight-asian="bold" fo:color="#FF0000" fo:font-size="14pt" style:font-size-asian="14pt" style:font-size-complex="14pt" fo:language="pl" fo:country="PL"/>
    </style:style>
    <style:style style:name="P19" style:parent-style-name="Akapitzlistą" style:family="paragraph">
      <style:paragraph-properties fo:text-align="center"/>
      <style:text-properties style:font-name="Times New Roman" style:font-name-complex="Times New Roman" fo:font-weight="bold" style:font-weight-asian="bold" fo:color="#FF0000" fo:font-size="14pt" style:font-size-asian="14pt" style:font-size-complex="14pt" fo:language="pl" fo:country="PL"/>
    </style:style>
    <style:style style:name="P20" style:parent-style-name="Akapitzlistą" style:family="paragraph">
      <style:paragraph-properties fo:margin-left="0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2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26" style:parent-style-name="Akapitzlistą" style:family="paragraph">
      <style:paragraph-properties fo:margin-left="0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fo:language="pl" fo:country="PL"/>
    </style:style>
    <style:style style:name="T28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30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31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P3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pl" fo:country="PL"/>
    </style:style>
    <style:style style:name="P3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3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3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pl" fo:country="PL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 fo:language="pl" fo:country="PL"/>
    </style:style>
    <style:style style:name="P38" style:parent-style-name="Standard" style:family="paragraph">
      <style:text-properties fo:font-size="14pt" style:font-size-asian="14pt" style:font-size-complex="14pt" fo:language="pl" fo:country="PL"/>
    </style:style>
    <style:style style:name="P39" style:parent-style-name="Standard" style:family="paragraph">
      <style:text-properties fo:font-size="14pt" style:font-size-asian="14pt" style:font-size-complex="14pt" fo:language="pl" fo:country="PL"/>
    </style:style>
    <style:style style:name="P40" style:parent-style-name="Standard" style:family="paragraph">
      <style:text-properties fo:font-size="14pt" style:font-size-asian="14pt" style:font-size-complex="14pt" fo:language="pl" fo:country="PL"/>
    </style:style>
    <style:style style:name="T41" style:parent-style-name="Domyślnaczcionkaakapitu" style:family="text">
      <style:text-properties fo:font-size="14pt" style:font-size-asian="14pt" style:font-size-complex="14pt" fo:language="pl" fo:country="PL"/>
    </style:style>
    <style:style style:name="T42" style:parent-style-name="Domyślnaczcionkaakapitu" style:family="text">
      <style:text-properties fo:font-size="14pt" style:font-size-asian="14pt" style:font-size-complex="14pt" fo:language="pl" fo:country="PL"/>
    </style:style>
    <style:style style:name="T43" style:parent-style-name="Domyślnaczcionkaakapitu" style:family="text">
      <style:text-properties fo:font-size="14pt" style:font-size-asian="14pt" style:font-size-complex="14pt" fo:language="pl" fo:country="PL"/>
    </style:style>
    <style:style style:name="T44" style:parent-style-name="Domyślnaczcionkaakapitu" style:family="text">
      <style:text-properties fo:font-size="14pt" style:font-size-asian="14pt" style:font-size-complex="14pt" fo:language="pl" fo:country="PL"/>
    </style:style>
    <style:style style:name="T45" style:parent-style-name="Domyślnaczcionkaakapitu" style:family="text">
      <style:text-properties fo:font-size="14pt" style:font-size-asian="14pt" style:font-size-complex="14pt" fo:language="pl" fo:country="PL"/>
    </style:style>
    <style:style style:name="T46" style:parent-style-name="Domyślnaczcionkaakapitu" style:family="text">
      <style:text-properties fo:font-size="14pt" style:font-size-asian="14pt" style:font-size-complex="14pt" fo:language="pl" fo:country="PL"/>
    </style:style>
    <style:style style:name="T47" style:parent-style-name="Domyślnaczcionkaakapitu" style:family="text">
      <style:text-properties fo:font-size="14pt" style:font-size-asian="14pt" style:font-size-complex="14pt" fo:language="pl" fo:country="PL"/>
    </style:style>
    <style:style style:name="P48" style:parent-style-name="Standard" style:family="paragraph">
      <style:text-properties fo:font-size="14pt" style:font-size-asian="14pt" style:font-size-complex="14pt" fo:language="pl" fo:country="PL"/>
    </style:style>
    <style:style style:name="P49" style:parent-style-name="Akapitzlistą" style:family="paragraph">
      <style:paragraph-properties fo:margin-left="0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51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52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53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P5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pl" fo:country="PL"/>
    </style:style>
    <style:style style:name="P55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56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57" style:parent-style-name="Standarduser" style:family="paragraph">
      <style:paragraph-properties fo:line-height="115%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59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61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64" style:parent-style-name="Standarduser" style:family="paragraph">
      <style:paragraph-properties fo:line-height="115%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66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68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P69" style:parent-style-name="Standarduser" style:family="paragraph">
      <style:paragraph-properties fo:line-height="115%"/>
    </style:style>
    <style:style style:name="T70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P71" style:parent-style-name="Standarduser" style:family="paragraph">
      <style:paragraph-properties fo:line-height="115%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75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76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77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P78" style:parent-style-name="Standarduser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79" style:parent-style-name="Standarduser" style:family="paragraph">
      <style:paragraph-properties fo:margin-top="0.0784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80" style:parent-style-name="Standarduser" style:family="paragraph">
      <style:paragraph-properties fo:margin-top="0.0784in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84" style:parent-style-name="Standarduser" style:family="paragraph">
      <style:paragraph-properties fo:margin-top="0.0784in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86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87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P88" style:parent-style-name="Standarduser" style:family="paragraph">
      <style:paragraph-properties fo:margin-top="0.0784in"/>
    </style:style>
    <style:style style:name="T89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91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P92" style:parent-style-name="Standarduser" style:family="paragraph">
      <style:paragraph-properties fo:margin-top="0.0784in"/>
    </style:style>
    <style:style style:name="T93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94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96" style:parent-style-name="Standarduser" style:family="paragraph">
      <style:paragraph-properties fo:margin-top="0.0784in"/>
    </style:style>
    <style:style style:name="P97" style:parent-style-name="Standarduser" style:family="paragraph">
      <style:paragraph-properties fo:margin-top="0.0784in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101" style:parent-style-name="Standarduser" style:family="paragraph">
      <style:paragraph-properties fo:margin-top="0.0784in"/>
    </style:style>
    <style:style style:name="T102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P103" style:parent-style-name="Standarduser" style:family="paragraph">
      <style:paragraph-properties fo:margin-top="0.0784in"/>
    </style:style>
    <style:style style:name="T104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105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P106" style:parent-style-name="Standarduser" style:family="paragraph">
      <style:paragraph-properties fo:margin-top="0.0784in"/>
    </style:style>
    <style:style style:name="T107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108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109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110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P111" style:parent-style-name="Standarduser" style:family="paragraph">
      <style:paragraph-properties fo:margin-top="0.0784in"/>
    </style:style>
    <style:style style:name="T112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113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114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P115" style:parent-style-name="Standarduser" style:family="paragraph">
      <style:paragraph-properties fo:margin-top="0.0784in"/>
    </style:style>
    <style:style style:name="P116" style:parent-style-name="Standarduser" style:family="paragraph">
      <style:paragraph-properties fo:margin-top="0.0784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117" style:parent-style-name="Standarduser" style:family="paragraph">
      <style:paragraph-properties fo:margin-top="0.0784in"/>
      <style:text-properties style:font-name="Times New Roman" style:font-name-complex="Times New Roman" fo:font-size="14pt" style:font-size-asian="14pt" style:font-size-complex="14pt" fo:language="pl" fo:country="PL"/>
    </style:style>
    <style:style style:name="P11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11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pl" fo:country="PL"/>
    </style:style>
    <style:style style:name="P120" style:parent-style-name="Akapitzlistą" style:family="paragraph">
      <style:paragraph-properties fo:margin-left="0in">
        <style:tab-stops/>
      </style:paragraph-properties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122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124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126" style:parent-style-name="Akapitzlistą" style:family="paragraph">
      <style:paragraph-properties fo:margin-left="0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128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13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131" style:parent-style-name="Akapitzlistą" style:family="paragraph">
      <style:paragraph-properties fo:margin-left="1.0208in">
        <style:tab-stops/>
      </style:paragraph-properties>
      <style:text-properties style:font-name="Times New Roman" style:font-name-complex="Times New Roman" fo:font-size="14pt" style:font-size-asian="14pt" style:font-size-complex="14pt" fo:language="pl" fo:country="PL"/>
    </style:style>
    <style:style style:name="P13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133" style:parent-style-name="Akapitzlistą" style:family="paragraph">
      <style:paragraph-properties fo:margin-left="0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fo:language="pl" fo:country="PL"/>
    </style:style>
    <style:style style:name="T135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136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P13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pl" fo:country="PL"/>
    </style:style>
    <style:style style:name="P138" style:parent-style-name="Akapitzlistą" style:family="paragraph">
      <style:paragraph-properties fo:margin-left="0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140" style:parent-style-name="Domyślnaczcionkaakapitu" style:family="text">
      <style:text-properties style:font-name="Times New Roman" style:font-name-complex="Times New Roman" fo:color="#FF4000" fo:font-size="14pt" style:font-size-asian="14pt" style:font-size-complex="14pt" fo:language="pl" fo:country="PL"/>
    </style:style>
    <style:style style:name="T141" style:parent-style-name="Domyślnaczcionkaakapitu" style:family="text">
      <style:text-properties style:font-name="Times New Roman" style:font-name-complex="Times New Roman" fo:color="#000000" fo:font-size="14pt" style:font-size-asian="14pt" style:font-size-complex="14pt" fo:language="pl" fo:country="PL"/>
    </style:style>
    <style:style style:name="P142" style:parent-style-name="Akapitzlistą" style:family="paragraph">
      <style:paragraph-properties fo:margin-left="0.5208in">
        <style:tab-stops/>
      </style:paragraph-properties>
      <style:text-properties style:font-name="Times New Roman" style:font-name-complex="Times New Roman" fo:font-size="14pt" style:font-size-asian="14pt" style:font-size-complex="14pt" fo:language="pl" fo:country="PL"/>
    </style:style>
    <style:style style:name="P14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pl" fo:country="PL"/>
    </style:style>
    <style:style style:name="P144" style:parent-style-name="Akapitzlistą" style:family="paragraph">
      <style:paragraph-properties fo:margin-left="0.5208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pl" fo:country="PL"/>
    </style:style>
    <style:style style:name="P14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pl" fo:country="PL"/>
    </style:style>
    <style:style style:name="P146" style:parent-style-name="Akapitzlistą" style:family="paragraph">
      <style:paragraph-properties fo:margin-left="0in">
        <style:tab-stops/>
      </style:paragraph-properties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pl" fo:country="PL"/>
    </style:style>
    <style:style style:name="T148" style:parent-style-name="Domyślnaczcionkaakapitu" style:family="text">
      <style:text-properties style:font-name="Times New Roman" style:font-name-complex="Times New Roman" fo:color="#000000" fo:font-size="14pt" style:font-size-asian="14pt" style:font-size-complex="14pt" fo:language="pl" fo:country="PL"/>
    </style:style>
    <style:style style:name="P14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 fo:language="pl" fo:country="PL"/>
    </style:style>
    <style:style style:name="P15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pl" fo:country="PL"/>
    </style:style>
    <style:style style:name="P15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pl" fo:country="PL"/>
    </style:style>
    <style:style style:name="P15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pl" fo:country="PL"/>
    </style:style>
    <style:style style:name="P153" style:parent-style-name="Akapitzlistą" style:family="paragraph">
      <style:paragraph-properties fo:margin-left="0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157" style:parent-style-name="Akapitzlistą" style:family="paragraph">
      <style:paragraph-properties fo:margin-left="0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P160" style:parent-style-name="Akapitzlistą" style:family="paragraph">
      <style:paragraph-properties fo:margin-left="0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164" style:parent-style-name="Akapitzlistą" style:family="paragraph">
      <style:paragraph-properties fo:margin-left="0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167" style:parent-style-name="Akapitzlistą" style:family="paragraph">
      <style:paragraph-properties fo:margin-left="0in">
        <style:tab-stops/>
      </style:paragraph-properties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17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pl" fo:country="PL"/>
    </style:style>
    <style:style style:name="P17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 fo:language="pl" fo:country="PL"/>
    </style:style>
    <style:style style:name="P172" style:parent-style-name="NormalnyWeb" style:family="paragraph">
      <style:paragraph-properties fo:text-align="justify"/>
    </style:style>
    <style:style style:name="T173" style:parent-style-name="StrongEmphasis" style:family="text">
      <style:text-properties fo:color="#000000" fo:font-size="10pt" style:font-size-asian="10pt" style:font-size-complex="10pt"/>
    </style:style>
    <style:style style:name="P174" style:parent-style-name="NormalnyWeb" style:family="paragraph">
      <style:paragraph-properties fo:text-align="justify"/>
    </style:style>
    <style:style style:name="T175" style:parent-style-name="StrongEmphasis" style:family="text">
      <style:text-properties fo:color="#000000" fo:font-size="10pt" style:font-size-asian="10pt" style:font-size-complex="10pt"/>
    </style:style>
    <style:style style:name="T176" style:parent-style-name="Domyślnaczcionkaakapitu" style:family="text">
      <style:text-properties fo:color="#000000" fo:font-size="10pt" style:font-size-asian="10pt" style:font-size-complex="10pt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T178" style:parent-style-name="Domyślnaczcionkaakapitu" style:family="text">
      <style:text-properties fo:color="#000000" fo:font-size="10pt" style:font-size-asian="10pt" style:font-size-complex="10pt"/>
    </style:style>
    <style:style style:name="T179" style:parent-style-name="Domyślnaczcionkaakapitu" style:family="text">
      <style:text-properties fo:color="#000000" fo:font-size="10pt" style:font-size-asian="10pt" style:font-size-complex="10pt"/>
    </style:style>
    <style:style style:name="T180" style:parent-style-name="Uwydatnienie" style:family="text">
      <style:text-properties fo:color="#000000" fo:font-size="10pt" style:font-size-asian="10pt" style:font-size-complex="10pt"/>
    </style:style>
    <style:style style:name="T181" style:parent-style-name="Uwydatnienie" style:family="text">
      <style:text-properties fo:color="#000000" fo:font-size="10pt" style:font-size-asian="10pt" style:font-size-complex="10pt"/>
    </style:style>
    <style:style style:name="T182" style:parent-style-name="Domyślnaczcionkaakapitu" style:family="text">
      <style:text-properties fo:color="#000000" fo:font-size="10pt" style:font-size-asian="10pt" style:font-size-complex="10pt"/>
    </style:style>
    <style:style style:name="P183" style:parent-style-name="Standard" style:list-style-name="WW8Num2" style:family="paragraph">
      <style:paragraph-properties fo:text-align="justify" style:vertical-align="auto" fo:margin-top="0.0694in" fo:margin-bottom="0.0694in" fo:margin-left="0.25in" fo:text-indent="-0.25in">
        <style:tab-stops/>
      </style:paragraph-properties>
    </style:style>
    <style:style style:name="T184" style:parent-style-name="Domyślnaczcionkaakapitu" style:family="text">
      <style:text-properties fo:font-size="10pt" style:font-size-asian="10pt" style:font-size-complex="10pt" fo:language="pl" fo:country="PL"/>
    </style:style>
    <style:style style:name="T185" style:parent-style-name="Domyślnaczcionkaakapitu" style:family="text">
      <style:text-properties fo:font-size="10pt" style:font-size-asian="10pt" style:font-size-complex="10pt" fo:language="pl" fo:country="PL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Internetlink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P189" style:parent-style-name="Standard" style:list-style-name="WW8Num2" style:family="paragraph">
      <style:paragraph-properties fo:text-align="justify" style:vertical-align="auto" fo:margin-top="0.0694in" fo:margin-bottom="0.0694in" fo:margin-left="0.25in" fo:text-indent="-0.25in">
        <style:tab-stops/>
      </style:paragraph-properties>
      <style:text-properties fo:font-size="10pt" style:font-size-asian="10pt" style:font-size-complex="10pt" fo:language="pl" fo:country="PL"/>
    </style:style>
    <style:style style:name="P190" style:parent-style-name="Standard" style:list-style-name="WW8Num2" style:family="paragraph">
      <style:paragraph-properties fo:text-align="justify" style:vertical-align="auto" fo:margin-top="0.0694in" fo:margin-bottom="0.0694in" fo:margin-left="0.25in" fo:text-indent="-0.25in">
        <style:tab-stops/>
      </style:paragraph-properties>
      <style:text-properties fo:font-size="10pt" style:font-size-asian="10pt" style:font-size-complex="10pt" fo:language="pl" fo:country="PL"/>
    </style:style>
    <style:style style:name="P191" style:parent-style-name="Standard" style:list-style-name="WW8Num2" style:family="paragraph">
      <style:paragraph-properties fo:text-align="justify" style:vertical-align="auto" fo:margin-top="0.0694in" fo:margin-bottom="0.0694in" fo:margin-left="0.25in" fo:text-indent="-0.25in">
        <style:tab-stops/>
      </style:paragraph-properties>
      <style:text-properties fo:font-size="10pt" style:font-size-asian="10pt" style:font-size-complex="10pt" fo:language="pl" fo:country="PL"/>
    </style:style>
    <style:style style:name="P192" style:parent-style-name="Standard" style:list-style-name="WW8Num2" style:family="paragraph">
      <style:paragraph-properties fo:text-align="justify" style:vertical-align="auto" fo:margin-top="0.0694in" fo:margin-bottom="0.0694in" fo:margin-left="0.25in" fo:text-indent="-0.25in">
        <style:tab-stops/>
      </style:paragraph-properties>
    </style:style>
    <style:style style:name="T193" style:parent-style-name="Domyślnaczcionkaakapitu" style:family="text">
      <style:text-properties fo:font-size="10pt" style:font-size-asian="10pt" style:font-size-complex="10pt" fo:language="pl" fo:country="PL"/>
    </style:style>
    <style:style style:name="T194" style:parent-style-name="Domyślnaczcionkaakapitu" style:family="text">
      <style:text-properties fo:font-size="10pt" style:font-size-asian="10pt" style:font-size-complex="10pt" fo:language="pl" fo:country="PL"/>
    </style:style>
    <style:style style:name="T195" style:parent-style-name="Domyślnaczcionkaakapitu" style:family="text">
      <style:text-properties fo:font-size="10pt" style:font-size-asian="10pt" style:font-size-complex="10pt" fo:language="pl" fo:country="PL"/>
    </style:style>
    <style:style style:name="T196" style:parent-style-name="Domyślnaczcionkaakapitu" style:family="text">
      <style:text-properties fo:font-size="10pt" style:font-size-asian="10pt" style:font-size-complex="10pt" fo:language="pl" fo:country="PL"/>
    </style:style>
    <style:style style:name="P197" style:parent-style-name="Standard" style:list-style-name="WW8Num2" style:family="paragraph">
      <style:paragraph-properties fo:text-align="justify" style:vertical-align="auto" fo:margin-top="0.0694in" fo:margin-bottom="0.0694in" fo:margin-left="0.25in" fo:text-indent="-0.25in">
        <style:tab-stops/>
      </style:paragraph-properties>
      <style:text-properties fo:font-size="10pt" style:font-size-asian="10pt" style:font-size-complex="10pt" fo:language="pl" fo:country="PL"/>
    </style:style>
    <style:style style:name="P198" style:parent-style-name="Standard" style:list-style-name="WW8Num2" style:family="paragraph">
      <style:paragraph-properties style:vertical-align="auto" fo:margin-top="0.0694in" fo:margin-bottom="0.0694in" fo:margin-left="0.25in" fo:text-indent="-0.25in">
        <style:tab-stops/>
      </style:paragraph-properties>
      <style:text-properties fo:font-size="10pt" style:font-size-asian="10pt" style:font-size-complex="10pt" fo:language="pl" fo:country="PL"/>
    </style:style>
    <style:style style:name="P199" style:parent-style-name="Standard" style:list-style-name="WW8Num2" style:family="paragraph">
      <style:paragraph-properties fo:text-align="justify" style:vertical-align="auto" fo:margin-top="0.0694in" fo:margin-bottom="0.0694in" fo:margin-left="0.25in" fo:text-indent="-0.25in">
        <style:tab-stops/>
      </style:paragraph-properties>
      <style:text-properties fo:font-size="10pt" style:font-size-asian="10pt" style:font-size-complex="10pt" fo:language="pl" fo:country="PL"/>
    </style:style>
    <style:style style:name="P200" style:parent-style-name="Standard" style:list-style-name="WW8Num2" style:family="paragraph">
      <style:paragraph-properties fo:text-align="justify" style:vertical-align="auto" fo:margin-top="0.0694in" fo:margin-bottom="0.0694in" fo:margin-left="0.25in" fo:text-indent="-0.25in">
        <style:tab-stops/>
      </style:paragraph-properties>
      <style:text-properties fo:font-size="10pt" style:font-size-asian="10pt" style:font-size-complex="10pt" fo:language="pl" fo:country="PL"/>
    </style:style>
    <style:style style:name="P201" style:parent-style-name="Standard" style:list-style-name="WW8Num2" style:family="paragraph">
      <style:paragraph-properties fo:text-align="justify" style:vertical-align="auto" fo:margin-bottom="0.0833in" fo:margin-left="0.25in" fo:text-indent="-0.25in">
        <style:tab-stops/>
      </style:paragraph-properties>
    </style:style>
    <style:style style:name="T202" style:parent-style-name="Domyślnaczcionkaakapitu" style:family="text">
      <style:text-properties fo:font-size="10pt" style:font-size-asian="10pt" style:font-size-complex="10pt" fo:language="pl" fo:country="PL"/>
    </style:style>
    <style:style style:name="T203" style:parent-style-name="Domyślnaczcionkaakapitu" style:family="text">
      <style:text-properties fo:font-size="10pt" style:font-size-asian="10pt" style:font-size-complex="10pt" fo:language="pl" fo:country="PL"/>
    </style:style>
    <style:style style:name="T204" style:parent-style-name="Domyślnaczcionkaakapitu" style:family="text">
      <style:text-properties fo:font-size="10pt" style:font-size-asian="10pt" style:font-size-complex="10pt" fo:language="pl" fo:country="PL"/>
    </style:style>
    <style:style style:name="T205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206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207" style:parent-style-name="Domyślnaczcionkaakapitu" style:family="text">
      <style:text-properties style:font-name-complex="Calibri" fo:font-size="10pt" style:font-size-asian="10pt" style:font-size-complex="10pt" fo:language="fi" fo:country="FI"/>
    </style:style>
    <style:style style:name="T208" style:parent-style-name="Domyślnaczcionkaakapitu" style:family="text">
      <style:text-properties style:font-name-complex="Calibri" fo:font-size="10pt" style:font-size-asian="10pt" style:font-size-complex="10pt" fo:language="fi" fo:country="FI"/>
    </style:style>
    <style:style style:name="T209" style:parent-style-name="Domyślnaczcionkaakapitu" style:family="text">
      <style:text-properties style:font-name-complex="Calibri" fo:font-size="10pt" style:font-size-asian="10pt" style:font-size-complex="10pt" fo:language="fi" fo:country="FI"/>
    </style:style>
    <style:style style:name="T210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211" style:parent-style-name="Standard" style:family="paragraph">
      <style:paragraph-properties fo:text-align="justify" fo:margin-bottom="0.0833in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212" style:parent-style-name="Standard" style:family="paragraph">
      <style:paragraph-properties fo:text-align="justify" fo:margin-bottom="0.0833in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213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fo:font-size="10pt" style:font-size-asian="10pt" style:font-size-complex="10pt" fo:language="pl" fo:country="PL"/>
    </style:style>
    <style:style style:name="T216" style:parent-style-name="Domyślnaczcionkaakapitu" style:family="text">
      <style:text-properties fo:font-size="10pt" style:font-size-asian="10pt" style:font-size-complex="10pt" fo:language="pl" fo:country="PL"/>
    </style:style>
    <style:style style:name="T217" style:parent-style-name="Domyślnaczcionkaakapitu" style:family="text">
      <style:text-properties fo:font-size="10pt" style:font-size-asian="10pt" style:font-size-complex="10pt" fo:language="pl" fo:country="PL"/>
    </style:style>
    <style:style style:name="T218" style:parent-style-name="Internetlink" style:family="text">
      <style:text-properties fo:font-size="10pt" style:font-size-asian="10pt" style:font-size-complex="10pt" fo:language="pl" fo:country="PL"/>
    </style:style>
    <style:style style:name="P219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REGULAMIN <text:s text:c="2"/></text:p>
      <text:p text:style-name="P4"><text:span text:style-name="T5">XVI</text:span><text:span text:style-name="T6"><text:s/>MiędzynarodowegoTurnieju Ekologicznego</text:span></text:p>
      <text:p text:style-name="P7"><text:span text:style-name="T8"><text:s/></text:span><text:span text:style-name="T9">„NADZIEJA ZIEMI</text:span></text:p>
      <text:p text:style-name="P10"><text:span text:style-name="T11"><text:s/></text:span><text:span text:style-name="T12">pod hasłem:</text:span></text:p>
      <text:p text:style-name="P13">„HAŁAS nie jest synonimem dobrej zabawy</text:p>
      <text:p text:style-name="P14">HAŁAS, to Twój podstępny wróg”</text:p>
      <text:p text:style-name="P15"/>
      <text:p text:style-name="P16">dla uczniów szkół podstawowych</text:p>
      <text:p text:style-name="P17"/>
      <text:p text:style-name="P18">9 grudnia <text:s/>2022r</text:p>
      <text:p text:style-name="P19"/>
      <text:p text:style-name="P20"><text:span text:style-name="T21">I. Organizator XV</text:span><text:span text:style-name="T22">I<text:s/></text:span><text:span text:style-name="T23"><text:s/>Międzynarodowego Turnieju Ekologicznego (MTE)</text:span><text:span text:style-name="T24">:</text:span></text:p>
      <text:p text:style-name="P25"/>
      <text:p text:style-name="P26"><text:span text:style-name="T27"><text:s/></text:span><text:span text:style-name="T28">Liceum Ogólnokształcące im. gen. Mariusza Zaruskiego w Węgorzewie</text:span><text:span text:style-name="T29"><text:s/>przy wspó</text:span><text:span text:style-name="T30">ł</text:span><text:span text:style-name="T31">pracy Starostwa Powiatowego w Węgorzewie</text:span></text:p>
      <text:p text:style-name="P32"/>
      <text:p text:style-name="P33">II. Cele ogólne XVI<text:s/>Międzynarodowego Turnieju Ekologicznego :</text:p>
      <text:p text:style-name="P34"/>
      <text:p text:style-name="P35">- uświadomienie wpływu hałasu na zdrowie człowieka</text:p>
      <text:p text:style-name="Standard"><text:span text:style-name="T36">-</text:span><text:span text:style-name="T37"><text:s/>wskazanie właściwych wzorców zachowań</text:span></text:p>
      <text:p text:style-name="P38">- kształtowanie postaw<text:s/>służących<text:s/>budowaniu atmosfery ciszy i<text:s/>spokoju w szkole</text:p>
      <text:p text:style-name="P39">- zwracanie szczególnej uwagi na zachowanie uczniów podczas przerw</text:p>
      <text:p text:style-name="P40">-rozwijanie dociekliwości poznawczej, ukierunkowanej na poszukiwanie związków<text:s/><text:line-break/>i zależności w świecie przyrody</text:p>
      <text:p text:style-name="Standard"><text:span text:style-name="T41"><text:s/>-poszerzenie wiadomości n/t<text:s/></text:span><text:span text:style-name="T42">wpływ</text:span><text:span text:style-name="T43">u</text:span><text:span text:style-name="T44"><text:s/>hałasu na organizm człowie</text:span><text:span text:style-name="T45">ka i inne organ</text:span><text:span text:style-name="T46">i</text:span><text:span text:style-name="T47">zmy (m.in. na wodne)</text:span></text:p>
      <text:p text:style-name="P48">-pobudzanie twórczego myślenia uczniów, rozwijanie zainteresowań przyrodniczych, stworzenie możliwości prezentacji prac młodzieży, doskonalenie umiejętności pracy w grupie, planowania</text:p>
      <text:p text:style-name="P49"><text:span text:style-name="T50">- kształtowanie konstruktywnego my</text:span><text:span text:style-name="T51">ślenia o środowisku, uwrażliwienie na jego pr</text:span><text:span text:style-name="T52">o</text:span><text:span text:style-name="T53">blemy, kształtowanie postaw proekologicznych</text:span></text:p>
      <text:p text:style-name="P54"/>
      <text:p text:style-name="P55">III. Organizacja XVI<text:s/><text:s/>MTE</text:p>
      <text:p text:style-name="P56"/>
      <text:p text:style-name="P57"><text:span text:style-name="T58">1)</text:span><text:span text:style-name="T59"><text:s/>Uczestnikami konkursu są uczniowie szkół podstawowych. Każda szkoła może zgłosić <text:s/>jeden zespół. <text:s text:c="2"/>Zespół może być <text:s/></text:span><text:span text:style-name="T60">2-osobowy</text:span><text:span text:style-name="T61"><text:s/>lub<text:s/></text:span><text:span text:style-name="T62">3-osob</text:span><text:span text:style-name="T63">owy.</text:span></text:p>
      <text:p text:style-name="P64"><text:span text:style-name="T65">2)</text:span><text:span text:style-name="T66"><text:s/>Rywalizacja konkursowa n/t</text:span><text:span text:style-name="T67"><text:s/></text:span><text:span text:style-name="T68">„HAŁAS nie jest synonimem dobrej zabawy</text:span></text:p>
      <text:p text:style-name="P69"><text:span text:style-name="T70">HAŁAS, to Twój podstępny wróg”</text:span></text:p>
      <text:p text:style-name="P71"><text:span text:style-name="T72">I <text:s/>– <text:s/></text:span><text:span text:style-name="T73">konkurs</text:span><text:span text:style-name="T74"><text:s/>zespołowy<text:s/></text:span><text:span text:style-name="T75">(plakat, prezentacja,</text:span><text:span text:style-name="T76"><text:s/></text:span><text:span text:style-name="T77">test średnia zespołowa)</text:span></text:p>
      <text:p text:style-name="P78">II – indywidualny (test)</text:p>
      <text:p text:style-name="P79"/>
      <text:soft-page-break/>
      <text:p text:style-name="P80"><text:span text:style-name="T81">3) Uczestnicy XV</text:span><text:span text:style-name="T82">I</text:span><text:span text:style-name="T83"><text:s/>MTE przygotowują:</text:span></text:p>
      <text:p text:style-name="P84"><text:span text:style-name="T85">a) plakat<text:s/></text:span><text:span text:style-name="T86">n/t wpływu</text:span><text:span text:style-name="T87"><text:s/>hałasu na organizm człowieka i inne organizmy żywe,</text:span></text:p>
      <text:p text:style-name="P88"><text:span text:style-name="T89"><text:s/></text:span><text:span text:style-name="T90">b) prezentację</text:span><text:span text:style-name="T91"><text:s/>ilustrującą pomiary poziomu hałasu w szkole na przerwach lekcyjnych, przed szkołą podczas prac urządzeń typu kosiarka, dmuchawka do liści itp., wykorzystując w tym celu decybelomierz pobrany na telefon komórkowy.</text:span></text:p>
      <text:p text:style-name="P92"><text:span text:style-name="T93"><text:s/>Prezentacja multimedialna powinna zawiera</text:span><text:span text:style-name="T94">ć autorskie zdjęcia i może <text:s/>zawierać maksymalnie 10 slajdów. <text:s/>Pokaz nie powinien przekroczyć<text:s/></text:span><text:span text:style-name="T95"><text:s/>5 minut.</text:span></text:p>
      <text:p text:style-name="P96"/>
      <text:p text:style-name="P97"><text:span text:style-name="T98">4) Pokazy zespołowe oceni komisja powołana spośród nauczycieli szkół biorących udział w XV</text:span><text:span text:style-name="T99">I</text:span><text:span text:style-name="T100"><text:s/>MTE.</text:span></text:p>
      <text:p text:style-name="P101"><text:span text:style-name="T102"><text:s/>Ocenie podlegać będą:</text:span></text:p>
      <text:p text:style-name="P103"><text:span text:style-name="T104"><text:s/>a) PREZENTACJA - poprawność mery</text:span><text:span text:style-name="T105">toryczna wystąpień, sposób zaprezentowania , oryginalność i wkład pracy uczniów w przygotowanie pokazu, wykorzystanie 5-minutowego limitu czasu.</text:span></text:p>
      <text:p text:style-name="P106"><text:span text:style-name="T107">b) PLAKAT - Oceniana będzie zgodność tematu pracy z tematyką konkursu i jego celami; jakość wykonania: szata gr</text:span><text:span text:style-name="T108">aficzna i estetyka plakatu ; pomysłowość; jakość<text:s/></text:span><text:span text:style-name="T109"><text:line-break/></text:span><text:span text:style-name="T110">i ilość informacji .</text:span></text:p>
      <text:p text:style-name="P111"><text:span text:style-name="T112">c) TEST <text:s/>(m.in. budowa ucha, Narząd Cortiego,</text:span><text:span text:style-name="T113"><text:s/></text:span><text:span text:style-name="T114">wpływ hałasu na organizmy żywe, - linki w załączeniu)</text:span></text:p>
      <text:p text:style-name="P115"/>
      <text:p text:style-name="P116">IV. WAŻNE !!! – aplikację miernika dźwięku można zainstalować w telefonie komórkowym</text:p>
      <text:p text:style-name="P117"/>
      <text:p text:style-name="P118">V. Terminy:</text:p>
      <text:p text:style-name="P119"/>
      <text:p text:style-name="P120"><text:span text:style-name="T121">1)</text:span><text:span text:style-name="T122"><text:s/></text:span><text:span text:style-name="T123">Kartę zgłoszeniową<text:s/></text:span><text:span text:style-name="T124">należy przesłać</text:span><text:span text:style-name="T125"><text:s/>do 18 listopada 2022r.</text:span></text:p>
      <text:p text:style-name="P126"><text:span text:style-name="T127">2) Prezentacje przesłać</text:span><text:span text:style-name="T128"><text:s/>na adres mailowy</text:span><text:span text:style-name="T129"><text:s/>do 2 <text:s/>grudnia 2022r.</text:span></text:p>
      <text:p text:style-name="P130">3) Podpisane plakaty dostarczyć w dzień konkursu tj. 9.XII 2022r - przed jego rozpoczęciem.</text:p>
      <text:p text:style-name="P131"/>
      <text:p text:style-name="P132">VI. Kontakt</text:p>
      <text:p text:style-name="P133"><text:span text:style-name="T134"><text:s/></text:span><text:span text:style-name="T135">adres mailowy:</text:span><text:span text:style-name="T136"><text:s text:c="2"/></text:span><text:a xlink:href="mailto:sekretariat@lowegorzewo.pl" office:target-frame-name="_top" xlink:show="replace">sekretariat@lowegorzewo.pl</text:a></text:p>
      <text:p text:style-name="P137"/>
      <text:p text:style-name="P138"><text:span text:style-name="T139">tel.</text:span><text:span text:style-name="T140"><text:s/></text:span><text:span text:style-name="T141">791 258 529 (Danuta Bujno) <text:s/>lub 87 427 23 67</text:span></text:p>
      <text:p text:style-name="P142"/>
      <text:p text:style-name="P143">VII. Wyniki zostaną ogłoszone 9<text:s/>grudnia <text:s/>2022r.</text:p>
      <text:p text:style-name="P144"/>
      <text:p text:style-name="P145">VIII. Nagrody:</text:p>
      <text:p text:style-name="P146"><text:span text:style-name="T147"><text:s/></text:span><text:span text:style-name="T148">W konkursie przewidziano cenne nagrody <text:s/>rzeczowe.</text:span></text:p>
      <text:p text:style-name="P149"/>
      <text:p text:style-name="P150"/>
      <text:soft-page-break/>
      <text:p text:style-name="P151">IX. Linki do materiałów:</text:p>
      <text:p text:style-name="P152"/>
      <text:p text:style-name="P153"><text:span text:style-name="T154">1)<text:s/></text:span><text:a xlink:href="https://sound.eti.pg.gda.pl/student/ochrona/Wyklad02_WplywHalasuNaZdrowie.pd" office:target-frame-name="_top" xlink:show="replace"><text:span text:style-name="T155">https://sound.eti.pg.gda.pl/student/ochrona/Wyk</text:span><text:span text:style-name="T156">lad02_WplywHalasuNaZdrowie.pd</text:span></text:a></text:p>
      <text:p text:style-name="P157"><text:span text:style-name="T158">2)</text:span><text:a xlink:href="https://www.ciop.pl/CIOPPortalWAR/file/47908/Materialy_informacyjne_nt_halasu_ulotka.pdf" office:target-frame-name="_top" xlink:show="replace"><text:span text:style-name="T159">https://www.ciop.pl/CIOPPortalWAR/file/47908/Materialy_informacyjne_nt_halasu_ulotka.pdf</text:span></text:a></text:p>
      <text:p text:style-name="P160"><text:span text:style-name="T161">3)https://hel.ug.edu.pl/badania/projekty/projekt-bias/morze-wypelnione-hal</text:span><text:span text:style-name="T162">a</text:span><text:span text:style-name="T163">sem/#:~:text=Ha%C5%82as%20oddzia%C5%82uje%20nie%20tylko%20na,i%20mniejsze%20przyrosty%20ich%20masy</text:span></text:p>
      <text:p text:style-name="P164"><text:span text:style-name="T165">4)</text:span><text:a xlink:href="https://www.icd.pl/media/wysiwyg/PORADNIK%20BHP/SLUCH/termometr.pdf" office:target-frame-name="_top" xlink:show="replace"><text:span text:style-name="T166">https://www.icd.pl/media/wysiwyg/PORADNIK%20BHP/SLUCH/termometr.pdf</text:span></text:a></text:p>
      <text:p text:style-name="P167"><text:span text:style-name="T168">5)<text:s/></text:span><text:span text:style-name="T169">https://www.senat.gov.pl/gfx/senat/pl/senatopracowania/30/plik/ot-612_inter.pdf</text:span></text:p>
      <text:p text:style-name="P170"/>
      <text:p text:style-name="P171"/>
      <text:p text:style-name="P172"><text:span text:style-name="T173">KLAUZULA INFORMACYJNA O PRZETWARZANIU DANYCH OSOBOWYCH</text:span></text:p>
      <text:p text:style-name="P174"><text:span text:style-name="T175"> </text:span><text:span text:style-name="T176">Zgodnie z wymogami Rozporządzenia Parlamentu</text:span><text:span text:style-name="T177"><text:s/>Europejskiego i Rady (UE) 2016/679<text:s/></text:span><text:span text:style-name="T178"><text:line-break/></text:span><text:span text:style-name="T179">z dnia 27 kwietnia 2016 r.<text:s/></text:span><text:span text:style-name="T180">w sprawie ochrony osób fizycznych w związku z przetwarzaniem danych osobowych i w sprawie swobodnego przepływu takich danych oraz uchylenia dyrektywy 95/46/WE (ogólne rozporządzenie o ochronie</text:span><text:span text:style-name="T181"><text:s/>danych</text:span><text:span text:style-name="T182">) tzw. „RODO”), przedstawiamy zasady, na jakich odbywa się przetwarzania danych osobowych w Zespole Szkół Ogólnokształcących oraz prawa przysługujące osobom, których dane dotyczą.</text:span></text:p>
      <text:list text:style-name="WW8Num2">
        <text:list-item text:start-value="1">
          <text:p text:style-name="P183"><text:span text:style-name="T184">Administratorem przetwarzanych danych osobowych jest Zespół Szkół Ogó</text:span><text:span text:style-name="T185">lnokształcących w Węgorzewie, ul.<text:s/></text:span><text:span text:style-name="T186">B. Prusa 10, 11-600 Węgorzewo, e-mail:<text:s/></text:span><text:a xlink:href="mailto:liceum@lowegorzewo.pl" office:target-frame-name="_top" xlink:show="replace"><text:span text:style-name="T187">liceum@lowegorzewo.pl</text:span></text:a><text:span text:style-name="T188"><text:s text:c="2"/></text:span></text:p>
        </text:list-item>
        <text:list-item>
          <text:p text:style-name="P189">Inspektor Ochrony Danych Zespołu Szkół Ogólnokształcących w Węgorzewie, dostępny jest pod adresem<text:s/><text:line-break/>e-mail: ikrasniewska.oda@wp.pl</text:p>
        </text:list-item>
        <text:list-item>
          <text:p text:style-name="P190">Podstawą, upoważniającą Zespół Szkół Ogólnokształcących w Węgorzewie, do przetwarzania Państwa danych osobowych, jest wyrażona zgoda.</text:p>
        </text:list-item>
        <text:list-item>
          <text:p text:style-name="P191">Państwa dane przetwarzane są jedynie w celu organizacji konkursu, a tym samym realizacji zadań statutowych szkoły: promocji działalności placówki.</text:p>
        </text:list-item>
        <text:list-item>
          <text:p text:style-name="P192"><text:span text:style-name="T193">Odbiorcami Państwa danych są: podmioty uprawnione do uzyskania danych osobowych na podstawie przep</text:span><text:span text:style-name="T194">isów prawa oraz FB, lokalna prasa oraz podmioty, z którymi zostały podpisane umowy powierzenia danych (wydawni</text:span><text:span text:style-name="T195">c</text:span><text:span text:style-name="T196">twa, drukarnie)</text:span></text:p>
        </text:list-item>
        <text:list-item>
          <text:p text:style-name="P197">Państwa dane będą przechowywane przez okres niezbędny do realizacji celów wskazanych w punkcie 4,<text:s/><text:line-break/>a po tym czasie przez okres oraz w zakresie wymaganym przez przepisy prawa.</text:p>
        </text:list-item>
        <text:list-item>
          <text:p text:style-name="P198">Każda osoba, której dane dotyczą ma prawo do (z zastrzeżeniem ograniczeń wynikających z przepisów prawa):<text:line-break/>• dostępu do treści swoich danych (zgodnie z art. 15 Ogólnego rozporządzenia o ochronie danych);<text:line-break/>• sprostowania (poprawiania) danych osobowych – w przypadku gdy dane są nieprawidłowe lub niekompletne (zgodnie z art. 16 Ogólnego rozporządzenia o ochronie danych);  dostępu oraz prawo do żądania sprostowania<text:s/><text:line-break/>• usunięcia danych (zgodnie z art. 17 Ogólnego rozporządzenia o ochronie danych);<text:line-break/>• ograniczenia przetwarzania danych (zgodnie z art. 18 Ogólnego rozporządzenia<text:s/><text:line-break/>o ochronie danych);<text:line-break/>• prawo do wniesienia sprzeciwu (zgodnie z art. 21 Ogólnego rozporządzenia o ochronie danych);<text:line-break/>• cofnięcia zgody w dowolnym momencie bez wpływu na zgodność z prawem przetwarzania, którego dokonano na podstawie zgody przed jej cofnięciem;<text:line-break/>• wniesienia skargi do organu nadzorczego (Prezesa Urzędu Ochrony Danych Osobowych)<text:s/><text:line-break/>w przypadku uznania, że przetwarzanie danych osobowych narusza przepisy Ogólnego rozporządzenia o ochronie danych.</text:p>
        </text:list-item>
        <text:list-item>
          <text:p text:style-name="P199">Dane osobowe nie są przetwarzane przez administratora danych w sposób zautomatyzowany i nie są poddawane profilowaniu.</text:p>
        </text:list-item>
        <text:list-item>
          <text:p text:style-name="P200">Podanie danych jest dobrowolne, brak ich podania skutkować może brakiem możliwości uczestnictwa w konkursie.</text:p>
        </text:list-item>
        <text:list-item>
          <text:p text:style-name="P201"><text:span text:style-name="T202">Dane osobowe nie są przekazywane do państw trzecich, z wyjątkiem sytuacji przewidzianych w przepisach pr</text:span><text:span text:style-name="T203">a</text:span><text:span text:style-name="T204">wa**<text:s/></text:span><text:span text:style-name="T205">oraz z zastrzeżeniem ponadnarodowego charakteru przepływu danych w ramach serwisu Facebook (dane przetwarzane na podst</text:span><text:span text:style-name="T206">awie zgody).<text:s/></text:span><text:span text:style-name="T207">W związku z transferem danych do serwisów należących do międzynarodowych organizacji, administrator informuje, że współadministrator funpage, jakim jest Facebook Ireland wykorzystuje typowe klauzule umowne zatwierdzone przez Komisję Europejską</text:span><text:span text:style-name="T208"><text:s/>i opiera się na decyzjach Komisji Europejskiej stwierdzających odpowiedni stopień ochrony danych w odniesieniu do określonych krajów,<text:s/></text:span><text:soft-page-break/><text:span text:style-name="T209">w stosownych przypadkach, w zakresie przekazywania danych z EOG do Stanów Zjednoczonych i pozostałych krajów</text:span><text:span text:style-name="T210">.</text:span></text:p>
        </text:list-item>
      </text:list>
      <text:p text:style-name="P211"/>
      <text:p text:style-name="P212">KLAUZULA<text:s/>INFORMACYJNA DOTYCZĄCA MONITORINGU SZKOŁY</text:p>
      <text:p text:style-name="P213">“Monitoring prowadzony przez Zespół Szkół Ogólnokształcących w Węgorzewie, w celu zapewnienia bezpieczeństwa i porządku publicznego oraz ochronie osób i mienia obejmuje swoim zasięgiem budynek szkoły, schroniska oraz teren wokół szkoły”.</text:p>
      <text:p text:style-name="P214"><text:span text:style-name="T215">Więcej informacji można uzyskać telefonicznie pod numerem 87/4272367 lub drogą elektr</text:span><text:span text:style-name="T216">o</text:span><text:span text:style-name="T217">niczną </text:span><text:a xlink:href="mailto:sekretariat@lowegorzewo.pl" office:target-frame-name="_top" xlink:show="replace"><text:span text:style-name="T218">sekretariat@lowegorzewo.pl</text:span></text:a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andarduser" style:display-name="Standard (user)" style:family="paragraph">
      <style:text-properties style:font-name-asian="SimSun, 宋体" fo:hyphenate="false"/>
    </style:style>
    <style:style style:name="Heading4" style:display-name="Heading 4" style:family="paragraph" style:parent-style-name="Standarduser" style:next-style-name="Standarduser" style:default-outline-level="4">
      <style:paragraph-properties fo:keep-with-next="always"/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complex="ar" style:country-complex="SA" fo:hyphenate="true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fo:font-weight="bold" style:font-weight-asian="bold" fo:font-size="14pt" style:font-size-asian="14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2" style:display-name="WW8Num7z2" style:family="text">
      <style:text-properties fo:font-size="14pt" style:font-size-asian="14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0" style:display-name="WW8Num8z0" style:family="text">
      <style:text-properties fo:font-size="14pt" style:font-size-asian="14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1" style:display-name="WW8Num7z1" style:family="text">
      <style:text-properties fo:color="#333333" fo:font-size="14pt" style:font-size-asian="14pt"/>
    </style:style>
    <style:style style:name="WW8Num7z0" style:display-name="WW8Num7z0" style:family="text">
      <style:text-properties style:font-name="Times New Roman" style:font-name-asian="Times New Roman" fo:font-weight="normal" style:font-weight-asian="normal" fo:font-style="normal" style:font-style-asian="normal" fo:text-transform="none" fo:font-variant="normal" fo:color="#202124" fo:letter-spacing="normal" fo:font-size="14pt" style:font-size-asian="14pt" style:font-size-complex="14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fo:font-weight="normal" style:font-weight-asian="normal" fo:color="#000000" fo:font-size="14pt" style:font-size-asian="14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fo:font-weight="bold" style:font-weight-asian="bold" fo:color="#000000" fo:font-size="14pt" style:font-size-asian="14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font-size="14pt" style:font-size-asian="14pt"/>
    </style:style>
    <style:style style:name="ListLabel1" style:display-name="ListLabel 1" style:family="text">
      <style:text-properties style:font-name-asian="Symbol" fo:font-size="14pt" style:font-size-asian="14pt"/>
    </style:style>
    <style:style style:name="ListLabel2" style:display-name="ListLabel 2" style:family="text">
      <style:text-properties style:font-name="Times New Roman" style:font-name-asian="Times New Roman" fo:font-weight="bold" style:font-weight-asian="bold" fo:font-size="14pt" style:font-size-asian="14pt"/>
    </style:style>
    <style:style style:name="ListLabel3" style:display-name="ListLabel 3" style:family="text">
      <style:text-properties style:font-name="Times New Roman" style:font-name-asian="Times New Roman"/>
    </style:style>
    <style:style style:name="ListLabel4" style:display-name="ListLabel 4" style:family="text">
      <style:text-properties style:font-name="Times New Roman" style:font-name-asian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2z0" style:display-name="WW8Num2z0" style:family="text">
      <style:text-properties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-asian="Symbol" fo:font-size="14pt" style:font-size-asian="14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format="a" style:num-letter-sync="true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1" style:family="text">
      <style:text-properties style:font-name="Times New Roman" style:font-name-asian="Times New Roman" fo:font-weight="bold" style:font-weight-asian="bold" fo:font-size="14pt" style:font-size-asian="14pt"/>
    </style:style>
    <text:list-style style:name="WWNum3" style:display-name="WWNum3">
      <text:list-level-style-number text:level="1" text:style-name="WW_CharLFO3LVL1" style:num-format="a" style:num-letter-sync="true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" style:display-name="WWNum4">
      <text:list-level-style-number text:level="1" style:num-format="a" style:num-letter-sync="true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number text:level="1" style:num-format="a" style:num-letter-sync="true" text:start-value="2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6LVL1" style:family="text">
      <style:text-properties style:font-name="Times New Roman" style:font-name-asian="Times New Roman"/>
    </style:style>
    <style:style style:name="WW_CharLFO6LVL3" style:family="text">
      <style:text-properties style:font-name="Times New Roman" style:font-name-asian="Times New Roman"/>
    </style:style>
    <text:list-style style:name="WWNum6" style:display-name="WWNum6">
      <text:list-level-style-number text:level="1" text:style-name="WW_CharLFO6LVL1" style:num-format="a" style:num-letter-sync="true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text:style-name="WW_CharLFO6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" style:display-name="WWNum7">
      <text:list-level-style-number text:level="1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fo:language="pl" fo:country="PL"/>
    </style:style>
    <text:list-style style:name="WW8Num2" style:display-name="WW8Num2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yrektor</meta:initial-creator>
    <dc:creator>Dyrektor</dc:creator>
    <meta:creation-date>2022-09-30T10:44:00Z</meta:creation-date>
    <dc:date>2022-09-30T10:59:00Z</dc:date>
    <meta:template xlink:href="Normal" xlink:type="simple"/>
    <meta:editing-cycles>1</meta:editing-cycles>
    <meta:editing-duration>PT28080S</meta:editing-duration>
    <meta:document-statistic meta:page-count="4" meta:paragraph-count="16" meta:word-count="1152" meta:character-count="8051" meta:row-count="57" meta:non-whitespace-character-count="6915"/>
  </office:meta>
</office:document-meta>
</file>