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text-properties fo:font-size="12pt" style:font-size-asian="12pt" style:font-size-complex="12pt"/>
    </style:style>
    <style:style style:name="T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Akapitzlistą" style:list-style-name="LFO1" style:family="paragraph"/>
    <style:style style:name="T26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Akapitzlistą" style:list-style-name="LFO1" style:family="paragraph"/>
    <style:style style:name="T29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30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1" style:parent-style-name="Akapitzlistą" style:family="paragraph">
      <style:text-properties fo:font-size="12pt" style:font-size-asian="12pt" style:font-size-complex="12pt"/>
    </style:style>
    <style:style style:name="P32" style:parent-style-name="Akapitzlistą" style:family="paragraph">
      <style:text-properties fo:font-size="12pt" style:font-size-asian="12pt" style:font-size-complex="12pt"/>
    </style:style>
    <style:style style:name="P33" style:parent-style-name="Akapitzlistą" style:family="paragraph">
      <style:text-properties fo:font-size="12pt" style:font-size-asian="12pt" style:font-size-complex="12pt"/>
    </style:style>
    <style:style style:name="P34" style:parent-style-name="Akapitzlistą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/>
    </style:style>
    <style:style style:name="T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Normalny" style:family="paragraph">
      <style:text-properties fo:font-size="10pt" style:font-size-asian="10pt" style:font-size-complex="10pt"/>
    </style:style>
    <style:style style:name="P47" style:parent-style-name="Normalny" style:family="paragraph">
      <style:text-properties fo:font-size="10pt" style:font-size-asian="10pt" style:font-size-complex="10pt"/>
    </style:style>
    <style:style style:name="P4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P53" style:parent-style-name="Normalny" style:family="paragraph">
      <style:text-properties fo:font-size="10pt" style:font-size-asian="10pt" style:font-size-complex="10pt"/>
    </style:style>
    <style:style style:name="P5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5" style:parent-style-name="Normalny" style:family="paragraph">
      <style:text-properties fo:font-size="10pt" style:font-size-asian="10pt" style:font-size-complex="10pt"/>
    </style:style>
    <style:style style:name="P56" style:parent-style-name="Normalny" style:family="paragraph">
      <style:text-properties fo:font-size="10pt" style:font-size-asian="10pt" style:font-size-complex="10pt"/>
    </style:style>
    <style:style style:name="P57" style:parent-style-name="Normalny" style:family="paragraph">
      <style:text-properties fo:font-size="10pt" style:font-size-asian="10pt" style:font-size-complex="10pt"/>
    </style:style>
    <style:style style:name="P58" style:parent-style-name="Normalny" style:family="paragraph">
      <style:text-properties fo:font-size="10pt" style:font-size-asian="10pt" style:font-size-complex="10pt"/>
    </style:style>
    <style:style style:name="P59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Normalny" style:family="paragraph">
      <style:text-properties fo:font-size="10pt" style:font-size-asian="10pt" style:font-size-complex="10pt"/>
    </style:style>
    <style:style style:name="P61" style:parent-style-name="Normalny" style:family="paragraph">
      <style:text-properties fo:font-size="10pt" style:font-size-asian="10pt" style:font-size-complex="10pt"/>
    </style:style>
    <style:style style:name="P62" style:parent-style-name="Normalny" style:family="paragraph">
      <style:text-properties fo:font-size="10pt" style:font-size-asian="10pt" style:font-size-complex="10pt"/>
    </style:style>
    <style:style style:name="P63" style:parent-style-name="Normalny" style:family="paragraph">
      <style:text-properties fo:font-size="10pt" style:font-size-asian="10pt" style:font-size-complex="10pt"/>
    </style:style>
    <style:style style:name="P64" style:parent-style-name="Akapitzlistą" style:list-style-name="LFO2" style:family="paragraph">
      <style:text-properties fo:font-style="italic" style:font-style-asian="italic" style:font-style-complex="italic" fo:font-size="12pt" style:font-size-asian="12pt" style:font-size-complex="12pt"/>
    </style:style>
    <style:style style:name="P6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67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68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69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0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1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2" style:parent-style-name="Normalny" style:family="paragraph">
      <style:paragraph-properties fo:margin-left="0.25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fo:margin-left="0.25in">
        <style:tab-stops/>
      </style:paragraph-properties>
    </style:style>
    <style:style style:name="P77" style:parent-style-name="Normalny" style:family="paragraph">
      <style:paragraph-properties fo:margin-left="0.25in">
        <style:tab-stops/>
      </style:paragraph-properties>
    </style:style>
    <style:style style:name="P78" style:parent-style-name="Normalny" style:family="paragraph">
      <style:paragraph-properties fo:margin-left="0.25in">
        <style:tab-stops/>
      </style:paragraph-properties>
    </style:style>
    <style:style style:name="P79" style:parent-style-name="Normalny" style:family="paragraph">
      <style:paragraph-properties fo:margin-left="0.25in">
        <style:tab-stops/>
      </style:paragraph-properties>
    </style:style>
    <style:style style:name="P80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margin-left="0.2583in" fo:text-indent="0.4916in">
        <style:tab-stops/>
      </style:paragraph-properties>
      <style:text-properties fo:font-size="12pt" style:font-size-asian="12pt" style:font-size-complex="12pt"/>
    </style:style>
    <style:style style:name="P82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3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4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85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6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7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8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9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0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91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5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margin-left="0.2583in" fo:text-indent="0.4916in">
        <style:tab-stops/>
      </style:paragraph-properties>
      <style:text-properties fo:font-size="12pt" style:font-size-asian="12pt" style:font-size-complex="12pt"/>
    </style:style>
    <style:style style:name="P97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8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9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00" style:parent-style-name="Akapitzlistą" style:list-style-name="LFO3" style:family="paragraph"/>
    <style:style style:name="T101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02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10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text-properties fo:font-size="12pt" style:font-size-asian="12pt" style:font-size-complex="12pt"/>
    </style:style>
    <style:style style:name="P10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Normalny" style:family="paragraph">
      <style:text-properties fo:font-size="10pt" style:font-size-asian="10pt" style:font-size-complex="10pt"/>
    </style:style>
    <style:style style:name="P110" style:parent-style-name="Normalny" style:family="paragraph">
      <style:text-properties fo:font-size="10pt" style:font-size-asian="10pt" style:font-size-complex="10pt"/>
    </style:style>
    <style:style style:name="P111" style:parent-style-name="Normalny" style:family="paragraph">
      <style:text-properties fo:font-size="10pt" style:font-size-asian="10pt" style:font-size-complex="10pt"/>
    </style:style>
    <style:style style:name="P112" style:parent-style-name="Normalny" style:family="paragraph">
      <style:text-properties fo:font-size="10pt" style:font-size-asian="10pt" style:font-size-complex="10pt"/>
    </style:style>
    <style:style style:name="P11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4" style:parent-style-name="Normalny" style:family="paragraph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9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Akapitzlistą" style:list-style-name="LFO4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Normalny" style:family="paragraph">
      <style:text-properties fo:font-size="10pt" style:font-size-asian="10pt" style:font-size-complex="10pt"/>
    </style:style>
    <style:style style:name="P149" style:parent-style-name="Normalny" style:family="paragraph">
      <style:text-properties fo:font-size="10pt" style:font-size-asian="10pt" style:font-size-complex="10pt"/>
    </style:style>
    <style:style style:name="P150" style:parent-style-name="Normalny" style:family="paragraph">
      <style:text-properties fo:font-size="10pt" style:font-size-asian="10pt" style:font-size-complex="10pt"/>
    </style:style>
    <style:style style:name="P151" style:parent-style-name="Normalny" style:family="paragraph">
      <style:text-properties fo:font-size="10pt" style:font-size-asian="10pt" style:font-size-complex="10pt"/>
    </style:style>
    <style:style style:name="P15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3" style:parent-style-name="Normalny" style:family="paragraph">
      <style:text-properties fo:font-size="12pt" style:font-size-asian="12pt" style:font-size-complex="12pt"/>
    </style:style>
    <style:style style:name="P15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" style:parent-style-name="Normalny" style:family="paragraph">
      <style:text-properties fo:font-size="10pt" style:font-size-asian="10pt" style:font-size-complex="10pt"/>
    </style:style>
    <style:style style:name="P15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7" style:parent-style-name="Normalny" style:family="paragraph">
      <style:text-properties fo:font-size="10pt" style:font-size-asian="10pt" style:font-size-complex="10pt"/>
    </style:style>
    <style:style style:name="P15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9" style:parent-style-name="Normalny" style:family="paragraph">
      <style:text-properties fo:font-size="10pt" style:font-size-asian="10pt" style:font-size-complex="10pt"/>
    </style:style>
    <style:style style:name="P160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1" style:parent-style-name="Normalny" style:family="paragraph">
      <style:text-properties fo:font-size="10pt" style:font-size-asian="10pt" style:font-size-complex="10pt"/>
    </style:style>
    <style:style style:name="P16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3" style:parent-style-name="Normalny" style:family="paragraph">
      <style:text-properties fo:font-size="10pt" style:font-size-asian="10pt" style:font-size-complex="10pt"/>
    </style:style>
    <style:style style:name="P16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5" style:parent-style-name="Normalny" style:family="paragraph">
      <style:text-properties fo:font-size="10pt" style:font-size-asian="10pt" style:font-size-complex="10pt"/>
    </style:style>
    <style:style style:name="P16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7" style:parent-style-name="Normalny" style:family="paragraph">
      <style:text-properties fo:font-size="10pt" style:font-size-asian="10pt" style:font-size-complex="10pt"/>
    </style:style>
    <style:style style:name="P16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9" style:parent-style-name="Normalny" style:family="paragraph">
      <style:text-properties fo:font-size="10pt" style:font-size-asian="10pt" style:font-size-complex="10pt"/>
    </style:style>
    <style:style style:name="P170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1" style:parent-style-name="Normalny" style:family="paragraph">
      <style:text-properties fo:font-size="10pt" style:font-size-asian="10pt" style:font-size-complex="10pt"/>
    </style:style>
    <style:style style:name="P17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3" style:parent-style-name="Normalny" style:family="paragraph">
      <style:text-properties fo:font-size="10pt" style:font-size-asian="10pt" style:font-size-complex="10pt"/>
    </style:style>
    <style:style style:name="P17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5" style:parent-style-name="Normalny" style:family="paragraph">
      <style:text-properties fo:font-size="10pt" style:font-size-asian="10pt" style:font-size-complex="10pt"/>
    </style:style>
    <style:style style:name="P17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7" style:parent-style-name="Normalny" style:family="paragraph">
      <style:text-properties fo:font-size="10pt" style:font-size-asian="10pt" style:font-size-complex="10pt"/>
    </style:style>
    <style:style style:name="P17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9" style:parent-style-name="Normalny" style:family="paragraph">
      <style:text-properties fo:font-size="10pt" style:font-size-asian="10pt" style:font-size-complex="10pt"/>
    </style:style>
    <style:style style:name="P180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1" style:parent-style-name="Normalny" style:family="paragraph">
      <style:text-properties fo:font-size="10pt" style:font-size-asian="10pt" style:font-size-complex="10pt"/>
    </style:style>
    <style:style style:name="P18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3" style:parent-style-name="Normalny" style:family="paragraph">
      <style:text-properties fo:font-size="10pt" style:font-size-asian="10pt" style:font-size-complex="10pt"/>
    </style:style>
    <style:style style:name="P184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" style:parent-style-name="Normalny" style:family="paragraph">
      <style:text-properties fo:font-size="12pt" style:font-size-asian="12pt" style:font-size-complex="12pt"/>
    </style:style>
    <style:style style:name="P18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7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88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89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P193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194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195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01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02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03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04" style:parent-style-name="Normalny" style:family="paragraph">
      <style:paragraph-properties fo:text-indent="0.4916in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P208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1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12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5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16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17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18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1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22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P226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27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28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1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32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2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P235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36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37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40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41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2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P244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2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47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48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2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P251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52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53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P262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63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64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65" style:parent-style-name="Normalny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6" style:parent-style-name="Normalny" style:family="paragraph">
      <style:paragraph-properties fo:text-indent="0.4916in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P269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70" style:parent-style-name="Akapitzlistą" style:list-style-name="LFO5" style:family="paragraph">
      <style:text-properties fo:font-size="10pt" style:font-size-asian="10pt" style:font-size-complex="10pt"/>
    </style:style>
    <style:style style:name="P271" style:parent-style-name="Akapitzlistą" style:family="paragraph">
      <style:paragraph-properties fo:margin-left="0.9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2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73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74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75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76" style:parent-style-name="Akapitzlistą" style:family="paragraph">
      <style:paragraph-properties fo:margin-left="0.9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7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78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79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80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81" style:parent-style-name="Akapitzlistą" style:family="paragraph">
      <style:paragraph-properties fo:margin-left="0.9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2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83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84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85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86" style:parent-style-name="Akapitzlistą" style:family="paragraph">
      <style:paragraph-properties fo:margin-left="0.9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7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88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89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90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91" style:parent-style-name="Akapitzlistą" style:family="paragraph">
      <style:paragraph-properties fo:margin-left="0.9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2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93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94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95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96" style:parent-style-name="Akapitzlistą" style:family="paragraph">
      <style:paragraph-properties fo:margin-left="0.9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7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98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299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300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301" style:parent-style-name="Akapitzlistą" style:family="paragraph">
      <style:paragraph-properties fo:margin-left="0.9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2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303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304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305" style:parent-style-name="Akapitzlistą" style:family="paragraph">
      <style:paragraph-properties fo:margin-left="0.9916in">
        <style:tab-stops/>
      </style:paragraph-properties>
      <style:text-properties fo:font-size="10pt" style:font-size-asian="10pt" style:font-size-complex="10pt"/>
    </style:style>
    <style:style style:name="P30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7" style:parent-style-name="Normalny" style:family="paragraph">
      <style:text-properties fo:font-size="10pt" style:font-size-asian="10pt" style:font-size-complex="10pt"/>
    </style:style>
    <style:style style:name="P30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9" style:parent-style-name="Normalny" style:family="paragraph">
      <style:text-properties fo:font-size="10pt" style:font-size-asian="10pt" style:font-size-complex="10pt"/>
    </style:style>
    <style:style style:name="P310" style:parent-style-name="Normalny" style:family="paragraph">
      <style:text-properties fo:font-size="10pt" style:font-size-asian="10pt" style:font-size-complex="10pt"/>
    </style:style>
    <style:style style:name="P311" style:parent-style-name="Normalny" style:family="paragraph">
      <style:text-properties fo:font-size="10pt" style:font-size-asian="10pt" style:font-size-complex="10pt"/>
    </style:style>
    <style:style style:name="P312" style:parent-style-name="Normalny" style:family="paragraph">
      <style:text-properties fo:font-size="10pt" style:font-size-asian="10pt" style:font-size-complex="10pt"/>
    </style:style>
    <style:style style:name="P313" style:parent-style-name="Normalny" style:family="paragraph">
      <style:text-properties fo:font-size="10pt" style:font-size-asian="10pt" style:font-size-complex="10pt"/>
    </style:style>
    <style:style style:name="P314" style:parent-style-name="Normalny" style:family="paragraph">
      <style:text-properties fo:font-size="10pt" style:font-size-asian="10pt" style:font-size-complex="10pt"/>
    </style:style>
    <style:style style:name="P315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6" style:parent-style-name="Normalny" style:family="paragraph">
      <style:text-properties fo:font-size="10pt" style:font-size-asian="10pt" style:font-size-complex="10pt"/>
    </style:style>
    <style:style style:name="P317" style:parent-style-name="Normalny" style:family="paragraph">
      <style:text-properties fo:font-size="10pt" style:font-size-asian="10pt" style:font-size-complex="10pt"/>
    </style:style>
    <style:style style:name="P318" style:parent-style-name="Normalny" style:family="paragraph">
      <style:text-properties fo:font-size="10pt" style:font-size-asian="10pt" style:font-size-complex="10pt"/>
    </style:style>
    <style:style style:name="P319" style:parent-style-name="Normalny" style:family="paragraph">
      <style:text-properties fo:font-size="10pt" style:font-size-asian="10pt" style:font-size-complex="10pt"/>
    </style:style>
    <style:style style:name="P320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1" style:parent-style-name="Normalny" style:family="paragraph">
      <style:text-properties fo:font-size="10pt" style:font-size-asian="10pt" style:font-size-complex="10pt"/>
    </style:style>
    <style:style style:name="P322" style:parent-style-name="Normalny" style:family="paragraph">
      <style:text-properties fo:font-size="10pt" style:font-size-asian="10pt" style:font-size-complex="10pt"/>
    </style:style>
    <style:style style:name="P323" style:parent-style-name="Normalny" style:family="paragraph">
      <style:text-properties fo:font-size="10pt" style:font-size-asian="10pt" style:font-size-complex="10pt"/>
    </style:style>
    <style:style style:name="P324" style:parent-style-name="Normalny" style:family="paragraph">
      <style:text-properties fo:font-size="10pt" style:font-size-asian="10pt" style:font-size-complex="10pt"/>
    </style:style>
    <style:style style:name="P325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6" style:parent-style-name="Normalny" style:family="paragraph">
      <style:text-properties fo:font-size="10pt" style:font-size-asian="10pt" style:font-size-complex="10pt"/>
    </style:style>
    <style:style style:name="P327" style:parent-style-name="Normalny" style:family="paragraph">
      <style:text-properties fo:font-size="10pt" style:font-size-asian="10pt" style:font-size-complex="10pt"/>
    </style:style>
    <style:style style:name="P328" style:parent-style-name="Normalny" style:family="paragraph">
      <style:text-properties fo:font-size="10pt" style:font-size-asian="10pt" style:font-size-complex="10pt"/>
    </style:style>
    <style:style style:name="P329" style:parent-style-name="Normalny" style:family="paragraph">
      <style:text-properties fo:font-size="10pt" style:font-size-asian="10pt" style:font-size-complex="10pt"/>
    </style:style>
    <style:style style:name="T3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P332" style:parent-style-name="Akapitzlistą" style:list-style-name="LFO3" style:family="paragraph">
      <style:text-properties fo:font-size="10pt" style:font-size-asian="10pt" style:font-size-complex="10pt"/>
    </style:style>
    <style:style style:name="P33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4" style:parent-style-name="Normalny" style:family="paragraph">
      <style:text-properties fo:font-size="10pt" style:font-size-asian="10pt" style:font-size-complex="10pt"/>
    </style:style>
    <style:style style:name="P335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6" style:parent-style-name="Normalny" style:family="paragraph">
      <style:text-properties fo:font-size="10pt" style:font-size-asian="10pt" style:font-size-complex="10pt"/>
    </style:style>
    <style:style style:name="P337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8" style:parent-style-name="Normalny" style:family="paragraph">
      <style:text-properties fo:font-size="10pt" style:font-size-asian="10pt" style:font-size-complex="10pt"/>
    </style:style>
    <style:style style:name="P339" style:parent-style-name="Normalny" style:family="paragraph">
      <style:text-properties fo:font-size="10pt" style:font-size-asian="10pt" style:font-size-complex="10pt"/>
    </style:style>
    <style:style style:name="P340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1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P34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9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0" style:parent-style-name="Normalny" style:family="paragraph">
      <style:text-properties fo:font-size="10pt" style:font-size-asian="10pt" style:font-size-complex="10pt"/>
    </style:style>
    <style:style style:name="P351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2" style:parent-style-name="Normalny" style:family="paragraph">
      <style:text-properties fo:font-size="10pt" style:font-size-asian="10pt" style:font-size-complex="10pt"/>
    </style:style>
    <style:style style:name="P35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4" style:parent-style-name="Normalny" style:family="paragraph">
      <style:text-properties fo:font-size="10pt" style:font-size-asian="10pt" style:font-size-complex="10pt"/>
    </style:style>
    <style:style style:name="P355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7" style:parent-style-name="Normalny" style:family="paragraph">
      <style:text-properties fo:font-size="10pt" style:font-size-asian="10pt" style:font-size-complex="10pt"/>
    </style:style>
    <style:style style:name="P358" style:parent-style-name="Normalny" style:family="paragraph">
      <style:text-properties fo:font-size="10pt" style:font-size-asian="10pt" style:font-size-complex="10pt"/>
    </style:style>
    <style:style style:name="P359" style:parent-style-name="Normalny" style:family="paragraph">
      <style:text-properties fo:font-size="10pt" style:font-size-asian="10pt" style:font-size-complex="10pt"/>
    </style:style>
    <style:style style:name="P360" style:parent-style-name="Normalny" style:family="paragraph">
      <style:text-properties fo:font-size="10pt" style:font-size-asian="10pt" style:font-size-complex="10pt"/>
    </style:style>
    <style:style style:name="P361" style:parent-style-name="Normalny" style:family="paragraph">
      <style:text-properties fo:font-size="10pt" style:font-size-asian="10pt" style:font-size-complex="10pt"/>
    </style:style>
    <style:style style:name="P362" style:parent-style-name="Normalny" style:family="paragraph">
      <style:text-properties fo:font-size="10pt" style:font-size-asian="10pt" style:font-size-complex="10pt"/>
    </style:style>
    <style:style style:name="P363" style:parent-style-name="Normalny" style:family="paragraph">
      <style:text-properties fo:font-size="10pt" style:font-size-asian="10pt" style:font-size-complex="10pt"/>
    </style:style>
    <style:style style:name="P364" style:parent-style-name="Normalny" style:family="paragraph">
      <style:text-properties fo:font-size="10pt" style:font-size-asian="10pt" style:font-size-complex="10pt"/>
    </style:style>
    <style:style style:name="P365" style:parent-style-name="Normalny" style:family="paragraph">
      <style:text-properties fo:font-size="10pt" style:font-size-asian="10pt" style:font-size-complex="10pt"/>
    </style:style>
    <style:style style:name="P366" style:parent-style-name="Normalny" style:family="paragraph">
      <style:text-properties fo:font-size="10pt" style:font-size-asian="10pt" style:font-size-complex="10pt"/>
    </style:style>
    <style:style style:name="P367" style:parent-style-name="Normalny" style:family="paragraph">
      <style:text-properties fo:font-size="10pt" style:font-size-asian="10pt" style:font-size-complex="10pt"/>
    </style:style>
    <style:style style:name="P36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369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70" style:parent-style-name="Akapitzlistą" style:family="paragraph">
      <style:text-properties fo:font-size="10pt" style:font-size-asian="10pt" style:font-size-complex="10pt"/>
    </style:style>
    <style:style style:name="P37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/>SCENARIUSZ ŚLUBOWANIA KLASY I<text:s/></text:p>
      <text:p text:style-name="P2">Dekoracja w klimacie morskim. Przedstawia żaglówkę na pogodnym morzu z napisem SP Paprotnia. Widnieje też na niej hasło: ,,Wyruszamy w szkolny rejs”.<text:s/></text:p>
      <text:p text:style-name="P3">Prowadzący I:</text:p>
      <text:p text:style-name="P4">- Spotkaliśmy się dziś na uroczystej akademii z okazji Ślubowania klasy I. <text:s/>Serdecznie witamy <text:s/>zaproszonych gości, rodziców, p. dyrektor, nauczycieli i uczniów.<text:s/></text:p>
      <text:p text:style-name="Normalny"><text:span text:style-name="T5">- Chcemy dziś zrobić pasowanie naszych pierwszaków, więc drogie panie, drodzy pa</text:span><text:span text:style-name="T6">nowie – wszystko gotowe …<text:s/></text:span><text:span text:style-name="T7">(</text:span><text:span text:style-name="T8">rozgląda się i mówi):</text:span></text:p>
      <text:p text:style-name="Normalny"><text:span text:style-name="T9">Prowadzący II:</text:span></text:p>
      <text:p text:style-name="P10">Jeszcze tylko problem taki: <text:s/>,,Gdzie są pierwszaki?”</text:p>
      <text:p text:style-name="Normalny"><text:span text:style-name="T11">(po chwili wskazuje na drzwi) <text:s text:c="3"/></text:span><text:span text:style-name="T12">- O, tam ktoś zagląda do sali.</text:span></text:p>
      <text:p text:style-name="P13"><text:bookmark-start text:name="_Hlk96276543"/>Prowadzący I:</text:p>
      <text:p text:style-name="P14"><text:bookmark-end text:name="_Hlk96276543"/>- Kto ty jesteś?</text:p>
      <text:p text:style-name="P15"><text:bookmark-start text:name="_Hlk96276711"/>Pierwszak:</text:p>
      <text:p text:style-name="Normalny"><text:bookmark-end text:name="_Hlk96276711"/>-Jestem pierwszak.</text:p>
      <text:p text:style-name="P16"><text:bookmark-start text:name="_Hlk96276758"/>Prowadzący I:</text:p>
      <text:p text:style-name="Normalny"><text:bookmark-end text:name="_Hlk96276758"/>- Dlaczego stoisz z kolegami przed salą? Dziś czeka was ślubowanie i pasowanie na ucznia. Wchodźcie śmiało! Zapraszamy.</text:p>
      <text:p text:style-name="P17">Pierwszak:</text:p>
      <text:p text:style-name="Normalny">-<text:s/><text:span text:style-name="T18">Trochę się boimy…</text:span></text:p>
      <text:p text:style-name="P19"><text:bookmark-start text:name="_Hlk96276971"/>Prowadzący I:</text:p>
      <text:p text:style-name="P20"><text:bookmark-end text:name="_Hlk96276971"/>-Czego się boicie?</text:p>
      <text:p text:style-name="P21"><text:bookmark-start text:name="_Hlk96276947"/>Pierwszak:</text:p>
      <text:p text:style-name="P22"><text:bookmark-end text:name="_Hlk96276947"/>- Tego pasowania. Nie wiemy, jaki pas pani dyrektor przyniosła dzisiaj do szkoły.<text:s/></text:p>
      <text:p text:style-name="P23">Prowadzący I:</text:p>
      <text:p text:style-name="P24">- Oj, maluchy, wchodźcie i nie bójcie się. Zaraz wam powiemy, na czym polega pasowanie.<text:s/></text:p>
      <text:list text:style-name="LFO1" text:continue-numbering="true">
        <text:list-item>
          <text:p text:style-name="P25"><text:span text:style-name="T26">Piosenka ,,Ślubowanie” (nagranie).<text:s/></text:span><text:span text:style-name="T27">Pierwszaki wchodzą, ustawiają się, muzyka cichnie.</text:span></text:p>
        </text:list-item>
        <text:list-item>
          <text:p text:style-name="P28"><text:span text:style-name="T29">Dźwięk dzwonka szkolnego.</text:span></text:p>
        </text:list-item>
      </text:list>
      <text:p text:style-name="P30">Uczeń klasy IV:</text:p>
      <text:p text:style-name="P31">-<text:s/>Słyszycie? To nasz szkolny dzwonek.</text:p>
      <text:p text:style-name="P32">Oznajmia uczniom pracowity dzionek.</text:p>
      <text:p text:style-name="P33">Dzisiaj dzień wyjątkowy taki, a gdy ślubowania czas,<text:s/></text:p>
      <text:p text:style-name="P34">starsze klasy witają was.</text:p>
      <text:soft-page-break/>
      <text:p text:style-name="P35">Dawid:<text:s/></text:p>
      <text:p text:style-name="Normalny">Szkolny dzwonek zadźwięczał<text:s/></text:p>
      <text:p text:style-name="Normalny">tak jakoś wesoło.</text:p>
      <text:p text:style-name="Normalny">I na 10 miesięcy witamy<text:s/></text:p>
      <text:p text:style-name="Normalny">ciebie szkoło!</text:p>
      <text:p text:style-name="P36">Bartek:<text:s/></text:p>
      <text:p text:style-name="P37">Jestem od rana wesoły,</text:p>
      <text:p text:style-name="P38">dumnie kroczę do szkoły.</text:p>
      <text:p text:style-name="P39">Książki mam w tornistrze,</text:p>
      <text:p text:style-name="P40">Wiem, że ich nie zniszczę.</text:p>
      <text:p text:style-name="P41">Przecież jestem już pierwszak, nie maluch.</text:p>
      <text:p text:style-name="P42">Zuzia:<text:s/></text:p>
      <text:p text:style-name="P43">Rozpoczyna się nauka,<text:s/></text:p>
      <text:p text:style-name="Normalny"><text:span text:style-name="T44">czasu</text:span><text:span text:style-name="T45"><text:s/>tracić nam już szkoda.</text:span></text:p>
      <text:p text:style-name="P46">Zaciągamy się na statek,</text:p>
      <text:p text:style-name="P47">Szkolna czeka nas przygoda.</text:p>
      <text:p text:style-name="P48">(Wszyscy powtarzają 2 ostatnie wersy)</text:p>
      <text:p text:style-name="P49">Magda:<text:s/></text:p>
      <text:p text:style-name="P50">W szkolnych ławkach jak w stateczkach</text:p>
      <text:p text:style-name="P51">przemierzamy wiedzy szlak.</text:p>
      <text:p text:style-name="P52">A gdy sztormy napotkamy</text:p>
      <text:p text:style-name="P53">SOS zaraz nadamy.</text:p>
      <text:p text:style-name="P54">Mikołaj:<text:s/></text:p>
      <text:p text:style-name="P55">Nasza pani jak kapitan,</text:p>
      <text:p text:style-name="P56"><text:s/>dobre rady dla nas ma.</text:p>
      <text:p text:style-name="P57">Uczy pisać, rozumować,<text:s/></text:p>
      <text:p text:style-name="P58">z kolegami<text:s/>współpracować.</text:p>
      <text:p text:style-name="P59">Agatka:<text:s/></text:p>
      <text:p text:style-name="P60">Rejs odważnie zaczynamy.</text:p>
      <text:p text:style-name="P61">Morze wiedzy przemierzamy.</text:p>
      <text:p text:style-name="P62">Niech nam sprzyja dobry wiatr</text:p>
      <text:p text:style-name="P63">Ten od morza, ten od Tatr.<text:s/></text:p>
      <text:list text:style-name="LFO2" text:continue-numbering="true">
        <text:list-item>
          <text:p text:style-name="P64">Piosenka ,,Oto ja”</text:p>
        </text:list-item>
      </text:list>
      <text:soft-page-break/>
      <text:p text:style-name="P65">Uczeń klasy IV:</text:p>
      <text:p text:style-name="P66">Idą pierwszaki – dawne maluchy, <text:s text:c="45"/></text:p>
      <text:p text:style-name="P67">Jeden w drugiego to same zuchy.<text:tab/></text:p>
      <text:p text:style-name="P68">Buzie umyte i ręce czyste,<text:s/></text:p>
      <text:p text:style-name="P69">Każdy na plecach trzyma tornister.</text:p>
      <text:p text:style-name="P70"><text:s/>Z bijącym sercem stoją przed szkołą.</text:p>
      <text:p text:style-name="P71">Jak im tu będzie?</text:p>
      <text:p text:style-name="P72"><text:span text:style-name="T73">Pierwszaki razem: -<text:s/></text:span><text:span text:style-name="T74">Chyba wesoło.</text:span></text:p>
      <text:p text:style-name="P75">Uczeń klasy IV:</text:p>
      <text:p text:style-name="P76">Chodźcie śmiało do szkoły pierwszacy,</text:p>
      <text:p text:style-name="P77">Do zabawy wspólne, do pracy.</text:p>
      <text:p text:style-name="P78">Szkoła drzwi swe otwiera gościnnie,<text:s/></text:p>
      <text:p text:style-name="P79">Szkoła dzisiaj serdecznie Was przyjmie.</text:p>
      <text:p text:style-name="P80">Wiktor:</text:p>
      <text:p text:style-name="P81">Dziś spojrzałem w lustro rano – czy wyglądam wciąż tak samo?</text:p>
      <text:p text:style-name="P82">Może widać, że urosłem?</text:p>
      <text:p text:style-name="P83">Oto szkoła nas zaprasza, nowa pani, nowa klasa.</text:p>
      <text:p text:style-name="P84">Wiktoria:</text:p>
      <text:p text:style-name="P85"/>
      <text:p text:style-name="P86">Siadam w sali z<text:s/>pierwszakami: z dziewczynkami, z chłopakami</text:p>
      <text:p text:style-name="P87">Uśmiechniętych twarzy wiele</text:p>
      <text:p text:style-name="P88">Znam dokładnie ich imiona i zapewne się przekonam,<text:s/></text:p>
      <text:p text:style-name="P89">że to fajni przyjaciele.</text:p>
      <text:p text:style-name="P90">Mateusz:</text:p>
      <text:p text:style-name="P91">Szkoła to poważna sprawa, ale bywa też zabawa:</text:p>
      <text:p text:style-name="P92"><text:s/>kino, koncert i wycieczka.</text:p>
      <text:p text:style-name="P93">Najpierw jednak do nauki,<text:s/></text:p>
      <text:p text:style-name="P94">Więc trzymajcie za mnie kciuki.</text:p>
      <text:p text:style-name="P95">Aniela:</text:p>
      <text:p text:style-name="P96">Teraz liczyć się uczymy. To rzeczy ciekawe.</text:p>
      <text:p text:style-name="P97"><text:s/>Są dwa misie, trzy skakanki, razem pięć zabawek</text:p>
      <text:p text:style-name="P98">Jeden słoń, dwa niedźwiedzie, cztery małe koty.</text:p>
      <text:soft-page-break/>
      <text:p text:style-name="P99">Czego tutaj jest najwięcej? <text:s/>Dowiemy się o tym!</text:p>
      <text:list text:style-name="LFO3" text:continue-numbering="true">
        <text:list-item>
          <text:p text:style-name="P100"><text:span text:style-name="T101">Piosenka ,,Witaj szkoło</text:span><text:span text:style-name="T102">”</text:span></text:p>
        </text:list-item>
      </text:list>
      <text:p text:style-name="P103">Prowadzący I:</text:p>
      <text:p text:style-name="Normalny"><text:span text:style-name="T104">- <text:s/></text:span><text:span text:style-name="T105">Przyznacie, droga publiczności, że pierwszaki śpiewają i recytują wspaniale. Na pewno będą dobrymi uczniami.</text:span></text:p>
      <text:p text:style-name="P106">Prowadzący II:</text:p>
      <text:p text:style-name="P107">Pasowanie na uczniów naszej szkoły wymaga znajomości dobrych zasad zachowania. Czy je znacie?</text:p>
      <text:p text:style-name="P108">Piotrek:</text:p>
      <text:p text:style-name="P109">Być uczniem w naszych czasach, nie jest łatwe to zadanie</text:p>
      <text:p text:style-name="P110">Każdy uczeń musi cenić dobre wychowanie.</text:p>
      <text:p text:style-name="P111">My uczniowie pierwszej klasy odpowiemy na pytanie:</text:p>
      <text:p text:style-name="P112">,,Jak wygląda w szkole prawidłowe zachowanie?”</text:p>
      <text:p text:style-name="P113">Zuzia:</text:p>
      <text:p text:style-name="P114">Zwroty grzecznościowe zawsze stosuję.</text:p>
      <text:p text:style-name="Normalny"><text:span text:style-name="T115">Mówię:<text:s/></text:span><text:span text:style-name="T116">przepraszam,<text:s/></text:span><text:span text:style-name="T117">proszę , dziękuję.</text:span></text:p>
      <text:p text:style-name="P118">Jestem koleżeńska, miła dla każdego.</text:p>
      <text:p text:style-name="P119">Pomogę ci zawsze, mój miły kolego!</text:p>
      <text:p text:style-name="P120">Artur:</text:p>
      <text:p text:style-name="P121">Uważnie słucham nauczyciela,</text:p>
      <text:p text:style-name="P122">Dokładnie wypełniam wszystkie polecenia.</text:p>
      <text:p text:style-name="P123">Troszczę się o szkołę, nie śmiecę, nie brudzę</text:p>
      <text:p text:style-name="P124">W klasie jako dyżurny swą pomocą służę.</text:p>
      <text:p text:style-name="P125">Mateusz:</text:p>
      <text:p text:style-name="P126">Dla dziewczynek jestem zawsze dżentelmenem!</text:p>
      <text:p text:style-name="P127">Lekcje pilnie odrabiam i nie jestem leniem.</text:p>
      <text:p text:style-name="P128">Dobry humor w szkole to rzecz oczywista.</text:p>
      <text:p text:style-name="P129">Niech więc radością każda buzia tryska.</text:p>
      <text:p text:style-name="P130">Oliwka:</text:p>
      <text:p text:style-name="P131">Każdy uczeń musi swoich bliskich kochać,</text:p>
      <text:p text:style-name="P132">Słuchać mamy, taty, bez powodu<text:s/>nie szlochać</text:p>
      <text:p text:style-name="P133">Cenić ich za pomoc w różnych trudnych chwilach</text:p>
      <text:p text:style-name="P134">O ich dobrym sercu też nie zapominać.</text:p>
      <text:p text:style-name="P135">Mateusz:</text:p>
      <text:soft-page-break/>
      <text:p text:style-name="P136">Wiemy, że trzeba dbać o przyrodę,<text:s/></text:p>
      <text:p text:style-name="P137">O świeże powietrze i o czystą wodę.</text:p>
      <text:p text:style-name="P138">Oliwka:</text:p>
      <text:p text:style-name="P139">Trzeba segregować śmieci.</text:p>
      <text:p text:style-name="P140">O to proszą wszystkie dzieci.</text:p>
      <text:p text:style-name="P141">Prowadzący I:</text:p>
      <text:p text:style-name="Normalny"><text:span text:style-name="T142">-</text:span><text:span text:style-name="T143"><text:s/>Widzę, że znacie zasady <text:s/>zachowania. A czy potraficie zachowywać się bezpiecznie?</text:span></text:p>
      <text:list text:style-name="LFO4" text:continue-numbering="true">
        <text:list-item>
          <text:p text:style-name="P144">Piosenka ,,Bawimy się bezpiecznie”</text:p>
        </text:list-item>
      </text:list>
      <text:p text:style-name="P145">Prowadzący II:</text:p>
      <text:p text:style-name="Normalny"><text:span text:style-name="T146">- Pięknie! A czy wiecie, jak przechodzić przez ulicę? (</text:span><text:span text:style-name="T147">rec. zbiorowa)</text:span></text:p>
      <text:p text:style-name="P148">Gdy zamierzasz przejść ulicę, musisz poznać tajemnicę</text:p>
      <text:p text:style-name="P149">Na chodniku przystań bokiem, popatrz w lewo bystrym okiem</text:p>
      <text:p text:style-name="P150">Skieruj w prawo wzrok sokoli, znów na lewo spójrz powoli.</text:p>
      <text:p text:style-name="P151">Jezdnia wolna, więc swobodnie mogą przez nią przejść przechodnie.</text:p>
      <text:p text:style-name="P152">Prowadzący I:</text:p>
      <text:p text:style-name="P153">- Świetnie wam idzie. <text:s/>A przedstawicie nam swoją klasę?</text:p>
      <text:p text:style-name="P154">Oliwka:</text:p>
      <text:p text:style-name="P155">-Jesteśmy klasą pierwszą.</text:p>
      <text:p text:style-name="P156">Mateusz:</text:p>
      <text:p text:style-name="P157">- Szkoły Podstawowej w Paprotni.</text:p>
      <text:p text:style-name="P158">Artur:</text:p>
      <text:p text:style-name="P159">- Przy ulicy Jana Pawła II.</text:p>
      <text:p text:style-name="P160">Zuzia:</text:p>
      <text:p text:style-name="P161">- Jest nas piętnaścioro.</text:p>
      <text:p text:style-name="P162">Piotrek:</text:p>
      <text:p text:style-name="P163">- Naszą wychowawczynią jest pani Małgorzata <text:s/>Nasiłowska.</text:p>
      <text:p text:style-name="P164">Aniela:</text:p>
      <text:p text:style-name="P165"><text:s/>- Uczymy się w Sali numer 18.</text:p>
      <text:p text:style-name="P166">Mateusz<text:s/>Z.</text:p>
      <text:p text:style-name="P167">- Lubimy śpiewać.</text:p>
      <text:p text:style-name="P168">Wiktoria:</text:p>
      <text:p text:style-name="P169">- Tańczyć!</text:p>
      <text:p text:style-name="P170">Wiktor:</text:p>
      <text:soft-page-break/>
      <text:p text:style-name="P171">- Pisać!</text:p>
      <text:p text:style-name="P172">Agatka:</text:p>
      <text:p text:style-name="P173">- Liczyć!</text:p>
      <text:p text:style-name="P174">Mikołaj:</text:p>
      <text:p text:style-name="P175">- Biegać!</text:p>
      <text:p text:style-name="P176">Madzia:</text:p>
      <text:p text:style-name="P177">-Malować!</text:p>
      <text:p text:style-name="P178">Zuzia:</text:p>
      <text:p text:style-name="P179">-Wycinać!</text:p>
      <text:p text:style-name="P180">Bartek:</text:p>
      <text:p text:style-name="P181">- Bawić się na boisku!</text:p>
      <text:p text:style-name="P182">Dawid:</text:p>
      <text:p text:style-name="P183">-Lubimy wycieczki!</text:p>
      <text:p text:style-name="P184">Prowadzący I:</text:p>
      <text:p text:style-name="P185">- Ooo, widać, że jesteście super pierwszakami. <text:s/></text:p>
      <text:p text:style-name="P186">Prowadzący II:</text:p>
      <text:p text:style-name="P187">A teraz po kolei każdy z was coś o sobie powie.</text:p>
      <text:p text:style-name="P188">Niech pani dyrektor więcej się o was dowie.</text:p>
      <text:p text:style-name="P189"/>
      <text:p text:style-name="Normalny"><text:span text:style-name="T190">- Jestem<text:s/></text:span><text:span text:style-name="T191">Dawid<text:s/></text:span><text:span text:style-name="T192">klasy pierwszej przewodniczący,</text:span></text:p>
      <text:p text:style-name="P193">Na głowie wiele obowiązków mający,</text:p>
      <text:p text:style-name="P194"><text:s/>lecz mnie to nie przeraża wcale.</text:p>
      <text:p text:style-name="P195">Poradzę sobie doskonale.</text:p>
      <text:p text:style-name="Normalny"><text:span text:style-name="T196">-<text:s/></text:span><text:span text:style-name="T197">Jestem<text:s/></text:span><text:span text:style-name="T198">Bartek.</text:span><text:span text:style-name="T199"><text:s/></text:span></text:p>
      <text:p text:style-name="P200">Kiedyś byłem przedszkolakiem,<text:s/></text:p>
      <text:p text:style-name="P201">Lecz to dawne czasy.</text:p>
      <text:p text:style-name="P202">Już od dzisiaj uczniem jestem,</text:p>
      <text:p text:style-name="P203">Uczniem pierwszej klasy.</text:p>
      <text:p text:style-name="P204"><text:span text:style-name="T205">- Jestem<text:s/></text:span><text:span text:style-name="T206">Zuzia.<text:s/></text:span><text:span text:style-name="T207">Wiem już doskonale.<text:s/></text:span></text:p>
      <text:p text:style-name="P208">Ten dostaje dobre stopnie, kto pracuje wytrwale.</text:p>
      <text:p text:style-name="Normalny"><text:span text:style-name="T209">- Ja jestem<text:s/></text:span><text:span text:style-name="T210">Magda.</text:span></text:p>
      <text:p text:style-name="P211">Dosyć szybko biegami</text:p>
      <text:p text:style-name="P212">I <text:s/>poznane piosenki bardzo chętnie śpiewam.</text:p>
      <text:soft-page-break/>
      <text:p text:style-name="Normalny"><text:span text:style-name="T213">- Jestem<text:s/></text:span><text:span text:style-name="T214">Mikołaj.</text:span></text:p>
      <text:p text:style-name="P215">Na lekcjach nie mam trudności,</text:p>
      <text:p text:style-name="P216">Ale wiem już jedno –<text:s/></text:p>
      <text:p text:style-name="P217">W szkole najpierw jest nauka,<text:s/></text:p>
      <text:p text:style-name="P218">Potem przyjemności.</text:p>
      <text:p text:style-name="Normalny"><text:span text:style-name="T219">- Jestem<text:s/></text:span><text:span text:style-name="T220">Agatka.</text:span></text:p>
      <text:p text:style-name="P221">Dbam o czyste ręce, zeszyty i książki.<text:s/></text:p>
      <text:p text:style-name="P222">Słowem – znam swoje szkolne obowiązki.</text:p>
      <text:p text:style-name="Normalny"><text:span text:style-name="T223">- Jestem</text:span><text:span text:style-name="T224"><text:s/>Wiktor</text:span><text:span text:style-name="T225"><text:s/>wesoły,</text:span></text:p>
      <text:p text:style-name="P226"><text:s/>Bo wreszcie przyszedłem do szkoły.</text:p>
      <text:p text:style-name="P227">Dobre stopnie dostaję,</text:p>
      <text:p text:style-name="P228">Gdyż pracuję wytrwale.</text:p>
      <text:p text:style-name="Normalny"><text:span text:style-name="T229">- Nazywam się<text:s/></text:span><text:span text:style-name="T230">Wiktoria.</text:span></text:p>
      <text:p text:style-name="P231">Chętnie chodzę do szkoły,</text:p>
      <text:p text:style-name="P232"><text:s/>bo każdy dzień jest tu wesoły.</text:p>
      <text:p text:style-name="Normalny"><text:span text:style-name="T233">- Mateusz</text:span><text:span text:style-name="T234"><text:s/>mam na imię.</text:span></text:p>
      <text:p text:style-name="P235">Niezbyt lubię zimę.<text:s/></text:p>
      <text:p text:style-name="P236">Przerwy jednak polubiłem.</text:p>
      <text:p text:style-name="P237">Całe noce o nich śniłem.</text:p>
      <text:p text:style-name="Normalny"><text:span text:style-name="T238">- Nazywam się<text:s/></text:span><text:span text:style-name="T239">Aniela.</text:span></text:p>
      <text:p text:style-name="P240">Cyfry już znam,<text:s/></text:p>
      <text:p text:style-name="P241">więc z liczeniem radę sobie dam.</text:p>
      <text:p text:style-name="Normalny"><text:span text:style-name="T242">- Piotrek</text:span><text:span text:style-name="T243"><text:s/>jestem, chłopak z wielkim gestem</text:span></text:p>
      <text:p text:style-name="P244">Dla mnie ta nauka to łatwiutka sztuka.</text:p>
      <text:p text:style-name="Normalny"><text:span text:style-name="T245">-Jestem<text:s/></text:span><text:span text:style-name="T246">Zuzia.</text:span></text:p>
      <text:p text:style-name="P247">Dbam o czyste zeszyty i książki..</text:p>
      <text:p text:style-name="P248">Dobrze też znam szkolne<text:s/>obowiązki.</text:p>
      <text:p text:style-name="Normalny"><text:span text:style-name="T249">-Artur</text:span><text:span text:style-name="T250"><text:s/>mam na imię.<text:s/></text:span></text:p>
      <text:p text:style-name="P251">Daleko mam do szkoły,</text:p>
      <text:p text:style-name="P252"><text:s/>lecz nigdy się nie spóźniam<text:s/></text:p>
      <text:p text:style-name="P253">i jestem wesoły.</text:p>
      <text:p text:style-name="Normalny"><text:span text:style-name="T254">- Jestem<text:s/></text:span><text:span text:style-name="T255">Mateusz</text:span><text:span text:style-name="T256">, najmłodszy w klasie,</text:span></text:p>
      <text:p text:style-name="Normalny"><text:span text:style-name="T257"><text:s/></text:span><text:span text:style-name="T258"><text:tab/>Lecz staram się pracować jak inni, w dobrym czasie.</text:span></text:p>
      <text:p text:style-name="Normalny"><text:span text:style-name="T259">- Nazywam się<text:s/></text:span><text:span text:style-name="T260">Oliwka</text:span><text:span text:style-name="T261">.</text:span></text:p>
      <text:soft-page-break/>
      <text:p text:style-name="P262">Siedzę w pierwszy rzędzie<text:s/></text:p>
      <text:p text:style-name="P263">I powtarzam<text:s/>wszystkim:</text:p>
      <text:p text:style-name="P264">,,Dobrze nam tu będzie”</text:p>
      <text:p text:style-name="P265">Prowadzący I:</text:p>
      <text:p text:style-name="P266"><text:span text:style-name="T267">-</text:span><text:span text:style-name="T268"><text:s text:c="2"/>A teraz inne czeka zadanie….</text:span></text:p>
      <text:p text:style-name="P269">Co zrobić w domu? Co przygotować, aby do szkoły plecak spakować?</text:p>
      <text:list text:style-name="LFO5" text:continue-numbering="true">
        <text:list-item>
          <text:p text:style-name="P270">Inscenizacja ruchowa do piosenki Kasi Wilk ,,W piórniku”</text:p>
        </text:list-item>
      </text:list>
      <text:p text:style-name="P271">Zuzia:</text:p>
      <text:p text:style-name="P272">Różne szkolne mam przybory.<text:s/></text:p>
      <text:p text:style-name="P273">Mogę wam pokazać.</text:p>
      <text:p text:style-name="P274">Mój ołówek umie pisać,<text:s/></text:p>
      <text:p text:style-name="P275">Za to gumka – mazać.</text:p>
      <text:p text:style-name="P276">Piotrek:</text:p>
      <text:p text:style-name="P277">Kredki noski wysuwają,</text:p>
      <text:p text:style-name="P278">Leżąc w równym rządku.</text:p>
      <text:p text:style-name="P279">Temperówka patrzy na nie.</text:p>
      <text:p text:style-name="P280">Lubi strzec porządku.</text:p>
      <text:p text:style-name="P281">Aniela:</text:p>
      <text:p text:style-name="P282">Pędzel chciałby coś zmalować.</text:p>
      <text:p text:style-name="P283">Nie chce więcej czekać.</text:p>
      <text:p text:style-name="P284">Farbki też się niecierpliwią.</text:p>
      <text:p text:style-name="P285">Nie chcą dłużej<text:s/>zwlekać.</text:p>
      <text:p text:style-name="P286">Mateuszek Z.:</text:p>
      <text:p text:style-name="P287">Plastelina do lepienia<text:s/></text:p>
      <text:p text:style-name="P288">Miękka, kolorowa.</text:p>
      <text:p text:style-name="P289">By ją mocno chwycić w ręce,</text:p>
      <text:p text:style-name="P290">Także jest gotowa.</text:p>
      <text:p text:style-name="P291">Wiktoria</text:p>
      <text:p text:style-name="P292">Trzy zeszyty – wszystkie mają</text:p>
      <text:p text:style-name="P293">Taką samą kratkę,</text:p>
      <text:p text:style-name="P294">Ale za to każdy zeszyt</text:p>
      <text:p text:style-name="P295"><text:s/>inną ma okładkę.</text:p>
      <text:p text:style-name="P296">Wiktor</text:p>
      <text:p text:style-name="P297">Mam nożyczki i uważnie</text:p>
      <text:soft-page-break/>
      <text:p text:style-name="P298">Z nimi się obchodzę.</text:p>
      <text:p text:style-name="P299">Wiem, że trzeba być ostrożnym,</text:p>
      <text:p text:style-name="P300">Bo do szkoły chodzę.</text:p>
      <text:p text:style-name="P301">Agatka</text:p>
      <text:p text:style-name="P302">Na stoliku leżą moje</text:p>
      <text:p text:style-name="P303">Nowe podręczniki</text:p>
      <text:p text:style-name="P304">Takie śliczne, że ich na nic</text:p>
      <text:p text:style-name="P305">nie zamienię z nikim.</text:p>
      <text:p text:style-name="P306">Prowadzący II:</text:p>
      <text:p text:style-name="P307">- Pięknie wam idzie. A co o Polsce, ojczyźnie naszej wiecie?</text:p>
      <text:p text:style-name="P308">Mikołaj:</text:p>
      <text:p text:style-name="P309">Jest na mapie<text:s/>mała kropka.</text:p>
      <text:p text:style-name="P310">Ja tu mieszkam. Tu mnie spotkasz.</text:p>
      <text:p text:style-name="P311">Jak ciekawie i wesoło jest w Paprotni naokoło.</text:p>
      <text:p text:style-name="P312">Na podwórku trzy kałuże położyły się przy murze.</text:p>
      <text:p text:style-name="P313">Trzepak bardzo dziś kaprysi –<text:s/></text:p>
      <text:p text:style-name="P314">Duży dywan na nim wisi.</text:p>
      <text:p text:style-name="P315">Madzia:</text:p>
      <text:p text:style-name="P316">Kurka Koko i pies Burek</text:p>
      <text:p text:style-name="P317">Kłócą się o jakiś sznurek.</text:p>
      <text:p text:style-name="P318">Myszka kotu gra na nosie</text:p>
      <text:p text:style-name="P319">W polu stoi strachów osiem.</text:p>
      <text:p text:style-name="P320">Zuzia:</text:p>
      <text:p text:style-name="P321">Słońce z cieniem gra tu w berka,</text:p>
      <text:p text:style-name="P322">Pan kominiarz z dachu zerka.</text:p>
      <text:p text:style-name="P323">Teraz chyba każdy przyzna,<text:s/></text:p>
      <text:p text:style-name="P324">Że jest piękna ma ojczyzna.</text:p>
      <text:p text:style-name="P325">Bartek:</text:p>
      <text:p text:style-name="P326">Polska to taka kraina,<text:s/></text:p>
      <text:p text:style-name="P327">Która się w sercu zaczyna.</text:p>
      <text:p text:style-name="P328">Potem jest w<text:s/>myślach, blisko,<text:s/></text:p>
      <text:p text:style-name="P329">W pięknej ziemi nad Wisłą.</text:p>
      <text:p text:style-name="Normalny"><text:span text:style-name="T330">Recytacja wiersza ,,Kto ty jesteś?<text:s/></text:span><text:span text:style-name="T331">( Dawid zadaje pytania, dzie3ci odpowiadają zbiorowo).</text:span></text:p>
      <text:list text:style-name="LFO3" text:continue-numbering="true">
        <text:list-item>
          <text:p text:style-name="P332">Prezentacja tańca z flagami.</text:p>
        </text:list-item>
      </text:list>
      <text:soft-page-break/>
      <text:p text:style-name="P333">Prowadzący I:</text:p>
      <text:p text:style-name="P334">Ostatnie zadanie wykonane. Brawo! Nikt w czasie dzisiejszego rejsu nie wypadł<text:s/>za burtę. Wszystko się udało. Do portu, czyli naszej szkoły dopłynęliśmy cali i zdrowi. Pokazaliście, jacy jesteście dzielni, mądrzy i rozważni. Teraz czeka was najważniejszy moment dzisiejszego rejsu – uroczyste pasowanie na uczniów Szkoły Podstawowej w Paprotni.</text:p>
      <text:p text:style-name="P335">Prowadzący II:</text:p>
      <text:p text:style-name="P336">Proszę teraz o zabranie głosu rodziców naszych pierwszaków.</text:p>
      <text:p text:style-name="P337">Rodzice:</text:p>
      <text:p text:style-name="P338">Szanowna Pani Dyrektor.</text:p>
      <text:p text:style-name="P339">Przekazujemy to pióro i prosimy o pasowanie naszych dzieci na uczniów. Jednocześnie obiecujemy, że dołożymy wszelkich starań, aby nasze<text:s/>skarby były dumą szkoły podstawowej w Paprotni.<text:s/></text:p>
      <text:p text:style-name="P340">Przemówienie pani dyrektor i gości.<text:s/></text:p>
      <text:p text:style-name="P341">CZĘŚĆ OFICJALNA</text:p>
      <text:p text:style-name="P342">- Wprowadzenie pocztu sztandarowego.</text:p>
      <text:p text:style-name="P343">- Odśpiewanie hymnu.</text:p>
      <text:p text:style-name="Normalny"><text:span text:style-name="T344">- Ślubowanie uczniów.</text:span><text:span text:style-name="T345"><text:s/>Dzieci powtarzają tekst ślubowania za panią dyrektor</text:span><text:span text:style-name="T346"><text:s/></text:span><text:span text:style-name="T347">(tekst na dyplomie)</text:span></text:p>
      <text:p text:style-name="P348">-<text:s/>Ślubowanie rodziców.<text:s/></text:p>
      <text:p text:style-name="P349">- Pasowanie na ucznia.</text:p>
      <text:p text:style-name="P350">Dzieci potwierdzają fakt ślubowania w kronice szkoły.<text:s/></text:p>
      <text:p text:style-name="P351">Prowadzący I:</text:p>
      <text:p text:style-name="P352">PIERWSZAKI – witamy na pokładzie! Wyruszamy razem w rejs, aby poznać nieznane obszary wiedzy, spotkać nowych przyjaciół i przeżyć wiele klasowych przygód., które na pewno pozostaną wam w pamięci … aby po latach, z łezką w oku wspominać te chwile… , chwile spędzone w naszej szkole. Powodzenia!</text:p>
      <text:p text:style-name="P353">Prowadzący II:</text:p>
      <text:p text:style-name="P354">W imieniu najmłodszych kolegów i koleżanek dziękuję za przybycie na dzisiejszą uroczystość. A pierwszakom i ich gościom życzę miłego świętowania.<text:s/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AUCZYCIEL</dc:creator>
    <meta:creation-date>2022-02-25T06:43:00Z</meta:creation-date>
    <dc:date>2022-02-25T06:43:00Z</dc:date>
    <meta:print-date>2021-09-14T23:31:00Z</meta:print-date>
    <meta:template xlink:href="Normal" xlink:type="simple"/>
    <meta:editing-cycles>2</meta:editing-cycles>
    <meta:editing-duration>PT0S</meta:editing-duration>
    <meta:document-statistic meta:page-count="11" meta:paragraph-count="20" meta:word-count="1456" meta:character-count="10175" meta:row-count="72" meta:non-whitespace-character-count="8739"/>
  </office:meta>
</office:document-meta>
</file>